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Atsma, wegens werkzaamheden voor de Interparlementaire Uni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ezaan, Ton van Kesteren en Knapen, wegens ziekte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Kluit, De Bruijn-Wezeman en Van Pareren, wegens de coronarichtlijnen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Karimi, wegens bezigheden elders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4-05</meta:user-defined>
    <meta:user-defined meta:name="DCTERMS.W3CDTF/DCTERMS.issued">2022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2</meta:user-defined>
    <meta:user-defined meta:name="OVERHEIDop.handelingenItemNummer">2</meta:user-defined>
    <meta:user-defined meta:name="OVERHEIDop.publicationIssue">2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