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2e vergadering</text:p>
        <text:p text:style-name="vergaderdatum">Dinsdag 22 maart 2022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3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Baay-Timmerman, Backer, Van Ballekom, Van den Berg, Berkhout, Beukering, De Blécourt-Wouterse, De Boer, Bredenoord, Bruijn, De Bruijn-Wezeman, Crone, Dessing, Van Dijk, Dittrich, Doornhof, Essers, Faber-van de Klashorst, Fiers, Frentrop, Ganzevoort, Geerdink, Gerkens, Van Gurp, Van Hattem, Hermans, Huizinga-Heringa, Janssen, Jorritsma-Lebbink, Karakus, Niek Jan van Kesteren, Keunen, Klip-Martin, Koffeman, Koole, Kox, Van der Linden, Meijer, Moonen, Nanninga, Nicolaï, Oomen-Ruijten, Otten, Van Pareren, Pijlman, Prast, Prins, Recourt, Rietkerk, Rombouts, Van Rooijen, Rosenmöller, Schalk, Stienen, Van Strien, Verkerk, Van der Voort, Lucas Vos, Mei Li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Adriaansens, de heer Van der Burg en mevrouw Van Ginneken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Weerwind, minister voor Rechtsbescherming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2 maart 2022. Ik heet de leden, de medewerkers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4-05</meta:user-defined>
    <meta:user-defined meta:name="DCTERMS.W3CDTF/DCTERMS.issued">2022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2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