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Wet minimum CO2-prijs elektriciteitsopwekking</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belastingen op milieugrondslag en de Wet milieubeheer voor de invoering van een minimum CO2-prijs bij elektriciteitsopwekking (Wet minimum CO2-prijs elektriciteitsopwekk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rkhout c.s. over het opschalen van de capaciteit van kolencentrales naar 100% (<text:a xlink:href="kst-35216-E" xlink:type="simple">35216</text:a>, letter <text:a xlink:href="kst-35216-E" xlink:type="simple">E</text:a>);</text:p>
              </text:list-item>
              <text:list-item text:style-override="id1-2-1-3-3-1-2">
                <text:number>-</text:number>
                <text:p text:style-name="handelingen_al">de motie-Prast c.s. over het oormerken van veilingopbrengsten van emissierechten voor de reductie van energiearmoede (<text:a xlink:href="kst-35216-G" xlink:type="simple">35216</text:a>, letter <text:a xlink:href="kst-35216-G" xlink:type="simple">G</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over de motie 35216, letter E, van het lid Berkhout c.s. over het opschalen van de capaciteit van kolencentrales naar 100%. Wenst een van de leden een stemverklaring over de motie af te leggen? Mevrouw Jorritsma namens de VVD. Gaat uw gang.</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Jorritsma-Lebbink</text:span></text:span>:</text:p>
          <text:section text:name="tekst_id1-2-1-6-2" text:style-name="handelingen_tekst">
            <text:section text:name="al-groep_id1-2-1-6-2-1" text:style-name="handelingen_al-groep">
              <text:p text:style-name="handelingen_al">Voorzitter. Ik doe dat dan ook gelijk voor de andere motie-Prast, die nog wel op tafel ligt. De VVD-fractie zal tegen de motie-Prast stemmen, omdat de regering heel duidelijke compensatiemaatregelen heeft aangekondigd en de motie zowel overbodig als achterhaald is.</text:p>
              <text:p text:style-name="handelingen_al-groep_bottom"/>
            </text:section>
            <text:section text:name="al-groep_id1-2-1-6-2-2" text:style-name="handelingen_al-groep">
              <text:p text:style-name="handelingen_al">Over de motie-Berkhout: de minister heeft tijdens het debat duidelijk aangegeven dat er geen taboes zijn, maar dat dit wel de allerlaatste optie is. Daar is de VVD-fractie het mee eens, zeker als het niet gekoppeld wordt aan CCS, waarvan we nog steeds hopen dat het wel gaat gebeuren. Kortom, mijn fractie zal ook tegen deze motie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Jorritsma. De heer Schalk namens de SGP.</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Schalk</text:span></text:span>:</text:p>
          <text:section text:name="tekst_id1-2-1-8-2" text:style-name="handelingen_tekst">
            <text:section text:name="al-groep_id1-2-1-8-2-1" text:style-name="handelingen_al-groep">
              <text:p text:style-name="handelingen_al">Dank u wel, voorzitter. De motie gaat over het eventueel opschalen van de capaciteit van de kolencentrale. Aan de ene kant is de motie enigszins prematuur, maar gezien de huidige zeer ernstige situatie met alle gevolgen voor gasleveranties en gezien het feit dat de motie de mógelijkheid creëert voor het opschalen, kan mijn fractie deze motie steun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Schalk. Wenst een van de andere leden een stemverklaring af te leggen over de motie van het lid Berkhout? Dat is niet het geval.</text:p>
              <text:p text:style-name="handelingen_al-groep_bottom"/>
            </text:section>
            <text:section text:name="al-groep_id1-2-1-9-2-2" text:style-name="handelingen_al-groep">
              <text:p text:style-name="handelingen_al">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erkhout c.s. (<text:a xlink:href="kst-35216-E" xlink:type="simple">35216</text:a>, letter <text:a xlink:href="kst-35216-E" xlink:type="simple">E</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Fractie-Nanninga, Fractie-Otten, de PVV, 50PLUS, de SGP en FVD voor deze motie hebben gestemd en de leden van de fracties van D66, het CDA, de VVD, GroenLinks, de ChristenUnie, de PvdA, de PvdD, de SP en de OSF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an stemmen we over de motie 35216, letter G, van het lid Prast c.s. over het oormerken van veilingopbrengsten van emissierechten voor de reductie van energiearmoede. Wenst een van de leden een stemverklaring over de motie af te leggen? De heer Berkhout namens de Fractie-Nanninga.</text:p>
            <text:p text:style-name="handelingen_al-groep_bottom"/>
          </text:section>
          <text:p text:style-name="handelingen_tekst_bottom"/>
        </text:section>
        <text:p>⬜</text:p>
        <text:section text:name="spreekbeurt_id1-2-1-13">
          <text:p><text:span text:style-name="voorvoegsels">De heer</text:span> <text:span text:style-name="naam"><text:span text:style-name="achternaam">Berkhout</text:span></text:span>:</text:p>
          <text:section text:name="tekst_id1-2-1-13-2" text:style-name="handelingen_tekst">
            <text:section text:name="al-groep_id1-2-1-13-2-1" text:style-name="handelingen_al-groep">
              <text:p text:style-name="handelingen_al">Voorzitter, dank u wel. Onze fractie is zeker vóór het bestrijden van energiearmoede. De weg via deze motie vinden wij echter niet de juiste. Wij zullen dan ook niet voor deze motie kunnen stemmen.</text:p>
              <text:p text:style-name="handelingen_al-groep_bottom"/>
            </text:section>
            <text:section text:name="al-groep_id1-2-1-13-2-2"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neem ik aan dat u ertegen stemt. Wenst een van de andere leden nog een stemverklaring af te leggen? Dat is niet het geval.</text:p>
              <text:p text:style-name="handelingen_al-groep_bottom"/>
            </text:section>
            <text:section text:name="al-groep_id1-2-1-14-2-2" text:style-name="handelingen_al-groep">
              <text:p text:style-name="handelingen_al">Wij stemmen bij zitten en opstaa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Prast c.s. (<text:a xlink:href="kst-35216-G" xlink:type="simple">35216</text:a>, letter <text:a xlink:href="kst-35216-G" xlink:type="simple">G</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GroenLinks, 50PLUS, de PvdA, de PvdD en de SP voor deze motie hebben gestemd en de leden van de fracties van D66, het CDA, de VVD, Fractie-Nanninga, de ChristenUnie, Fractie-Otten, de PVV, de SGP, FVD en de OSF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1-9</meta:user-defined>
    <meta:user-defined meta:name="DC.title">Stemmingen moties Wet minimum CO2-prijs elektriciteitsopwek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31</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6;E</meta:user-defined>
    <meta:user-defined meta:name="OVERHEIDop.behandeldDossier">35216;G</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Natuur en milieu | Energie</meta:user-defined>
    <meta:user-defined meta:name="DCTERMS.W3CDTF/OVERHEIDop.datumVergadering">2022-03-15</meta:user-defined>
    <meta:user-defined meta:name="OVERHEIDop.handelingenItemNummer">9</meta:user-defined>
    <meta:user-defined meta:name="OVERHEIDop.publicationIssue">21</meta:user-defined>
    <meta:user-defined meta:name="OVERHEIDop.publicationName">Handelingen</meta:user-defined>
    <meta:user-defined meta:name="OVERHEIDop.vergaderjaar">2021-2022</meta:user-defined>
    <meta:user-defined meta:name="OVERHEIDop.versieInformatie"/>
  </office:meta>
</office:document-meta>
</file>