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Wet minimum CO2-prijs elektriciteitsopwekkin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belastingen op milieugrondslag en de Wet milieubeheer voor de invoering van een minimum CO2-prijs bij elektriciteitsopwekking (Wet minimum CO2-prijs elektriciteitsopwekking) (</text:span><text:a xlink:href="dossier/35216" xlink:type="simple"><text:span text:style-name="nadrukvet">3521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8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over het wetsvoorstel 35216, Wijziging van de Wet belastingen op milieugrondslag en de Wet milieubeheer voor de invoering van een minimum CO<text:span text:style-name="inf">2</text:span>-prijs bij elektriciteitsopwekking.</text:p>
              <text:p text:style-name="handelingen_al-groep_bottom"/>
            </text:section>
            <text:section text:name="al-groep_id1-2-1-5-2-2" text:style-name="handelingen_al-groep">
              <text:p text:style-name="handelingen_al">Wenst een van de leden een stemverklaring over het wetsvoorstel af te leggen? De heer Otten. Gaat uw gang.</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Otten</text:span></text:span>:</text:p>
          <text:section text:name="tekst_id1-2-1-6-2" text:style-name="handelingen_tekst">
            <text:section text:name="al-groep_id1-2-1-6-2-1" text:style-name="handelingen_al-groep">
              <text:p text:style-name="handelingen_al">Voorzitter. Wat ons betreft is deze wet minimum CO<text:span text:style-name="inf">2</text:span>-beprijzing overbodige symboolwetgeving. Wat we nu moeten doen in de huidige energiecrisis, die nog verergerd is door de Russische inval in Oekraïne, is zo snel mogelijk onze hypermoderne kolencentrales, die tot de schoonste ter wereld behoren, weer helemaal openzetten en niet gaan sluiten, zoals het kabinet voornemens is. Als het kabinet dan zijn eigen CO<text:span text:style-name="inf">2</text:span>-doelstelling zo graag wil halen, sluit dan een van de smerigste bedrijven van Nederland, namelijk Tata Steel. Dan ben je in één keer klaar en kunnen we de elektriciteitsopwekking voortzett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Ott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Otten</text:span></text:span>:</text:p>
          <text:section text:name="tekst_id1-2-1-8-2" text:style-name="handelingen_tekst">
            <text:section text:name="al-groep_id1-2-1-8-2-1" text:style-name="handelingen_al-groep">
              <text:p text:style-name="handelingen_al">Daarom zullen we tegen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Het was nog net op de grens van een stemverklaring en een derde termijn.</text:p>
              <text:p text:style-name="handelingen_al-groep_bottom"/>
            </text:section>
            <text:section text:name="al-groep_id1-2-1-9-2-2" text:style-name="handelingen_al-groep">
              <text:p text:style-name="handelingen_al">De heer Van Apeldoorn namens de SP.</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an Apeldoorn</text:span></text:span>:</text:p>
          <text:section text:name="tekst_id1-2-1-10-2" text:style-name="handelingen_tekst">
            <text:section text:name="al-groep_id1-2-1-10-2-1" text:style-name="handelingen_al-groep">
              <text:p text:style-name="handelingen_al">Dank u, voorzitter. Mijn fractie vindt de invoering van een minimumprijs voor de uitstoot van CO<text:span text:style-name="inf">2</text:span> een noodzakelijk instrument in het kader van de energietransitie, maar dan moet die minimumprijs wel van een niveau zijn waarop deze ook effect heeft. Dat is met het voorliggende wetsvoorstel niet het geval, waardoor de toegevoegde waarde ervan uitermate beperkt is. De regering is echter, na alle kritiek vorige week geuit in deze Kamer, met de toezegging gekomen om tussentijds te evalueren en vóór het Belastingplan 2024 een voorstel te doen voor een gewijzigd minimumprijspad, mocht de evaluatie uitwijzen dat dit wenselijk is. Volgens mijn fractie is die wenselijkheid nu al evident, dus wij rekenen op die verbetering van het huidige wetsvoorstel, al hadden wij liever nu een beter wetsvoorstel gezien. Alles afwegende stemmen wij voor dit wetsvoorstel, in de verwachting dat er binnen twee jaar iets beters i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an Apeldoorn. Dan is het woord aan mevrouw Prast namens de Partij voor de Dieren.</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Prast</text:span></text:span>:</text:p>
          <text:section text:name="tekst_id1-2-1-12-2" text:style-name="handelingen_tekst">
            <text:section text:name="al-groep_id1-2-1-12-2-1" text:style-name="handelingen_al-groep">
              <text:p text:style-name="handelingen_al">Dank u, voorzitter. De wet doet in deze vorm niet hetgeen waarom het begonnen was, namelijk de vervuiler laten betalen en daardoor CO<text:span text:style-name="inf">2</text:span>-uitstoot ontmoedigen. Daarmee is zij in deze vorm in de ogen van de fractie van de Partij voor de Dieren niet alleen overbodig, maar kan zij ook de geloofwaardigheid van het beleid en het draagvlak voor verduurzaming schaden. Wij vonden de brief niet overtuigend om ons vóór dit wetsvoorstel te laten stemmen.</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Prast. Wenst een van de andere leden een stemverklaring over het wetsvoorstel af te leggen? Dat is niet het geval.</text:p>
              <text:p text:style-name="handelingen_al-groep_bottom"/>
            </text:section>
            <text:section text:name="al-groep_id1-2-1-13-2-2" text:style-name="handelingen_al-groep">
              <text:p text:style-name="handelingen_al">We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66, het CDA, de VVD, GroenLinks, de ChristenUnie, 50PLUS, de PvdA, de SP, de SGP en de OSF voor dit wetsvoorstel hebben gestemd en de leden van de fracties van Fractie-Nanninga, Fractie-Otten, de PVV, de PvdD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1-8</meta:user-defined>
    <meta:user-defined meta:name="DC.title">Stemming Wet minimum CO2-prijs elektriciteitsopwek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31</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6</meta:user-defined>
    <meta:user-defined meta:name="OVERHEID.TaxonomieBeleidsagenda/OVERHEID.category">Economie | Organisatie en beleid</meta:user-defined>
    <meta:user-defined meta:name="OVERHEID.TaxonomieBeleidsagenda/OVERHEID.category">Economie | Industrie</meta:user-defined>
    <meta:user-defined meta:name="OVERHEID.TaxonomieBeleidsagenda/OVERHEID.category">Natuur en milieu | Energie</meta:user-defined>
    <meta:user-defined meta:name="DCTERMS.W3CDTF/OVERHEIDop.datumVergadering">2022-03-15</meta:user-defined>
    <meta:user-defined meta:name="OVERHEIDop.handelingenItemNummer">8</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