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Rechtsstatelijkheid, grondrechten en democratie in de Europese Unie</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rechtsstatelijkheid, grondrechten en democratie in de Europese Un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ole c.s. over de aanbevelingen in het rapport van de Adviescommissie voor Vreemdelingenzaken over mensenrechtenschendingen aan de buitengrenzen van de Europese Unie (<text:a xlink:href="kst-35295-T" xlink:type="simple">35295</text:a>, letter <text:a xlink:href="kst-35295-T" xlink:type="simple">T</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Rechtsbescherming,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Ik heb begrepen dat de heer Koole het woord wenst over zijn motie.</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ole</text:span></text:span>:</text:p>
          <text:section text:name="tekst_id1-2-1-6-2" text:style-name="handelingen_tekst">
            <text:section text:name="al-groep_id1-2-1-6-2-1" text:style-name="handelingen_al-groep">
              <text:p text:style-name="handelingen_al">Voorzitter. Het gaat over de motie 35295, letter T, over de Adviescommissie voor Vreemdelingenzaken en de opvang van vluchtelingen aan de buitengrenzen. Er had een reactie moeten komen van het kabinet. Die is er nog niet, maar vanmiddag is er wel een kennismakingsgesprek met de staatssecretaris. Daar zal de vraag worden gesteld waar de reactie blijft. Tot dat moment zou ik de motie willen aanhouden, zodat we daar kennis van kunnen nemen.</text:p>
              <text:p text:style-name="handelingen_al-groep_bottom"/>
            </text:section>
            <text:section text:name="al-groep_id1-2-1-6-2-2" text:style-name="handelingen_al-groep">
              <text:p text:style-name="handelingen_al">Kan ik ook over de volgende motie al iets zeg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erst deze even afhechten, zoals we het in mijn vak zeg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Koole stel ik voor zijn motie (35295, letter T)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ze motie wordt van de stemmingslijst afgevoerd.</text:p>
              <text:p text:style-name="handelingen_al-groep_bottom"/>
            </text:section>
            <text:section text:name="al-groep_id1-2-1-9-2-2" text:style-name="handelingen_al-groep">
              <text:p text:style-name="handelingen_al">U wenst nogmaals het woord, meneer Kool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Over de motie-Van Rooijen c.s. als dat ma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wilt nu een stemverklaring afleggen? Dat kan niet. Ik ga namelijk eerst het woord geven aan mevrouw Prast, die ook het woord wenst over een van haar motie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rast</text:span></text:span>:</text:p>
          <text:section text:name="tekst_id1-2-1-12-2" text:style-name="handelingen_tekst">
            <text:section text:name="al-groep_id1-2-1-12-2-1" text:style-name="handelingen_al-groep">
              <text:p text:style-name="handelingen_al">Dank u, voorzitter. Ik verzoek de motie 35216, letter F, aan te houden. De staatssecretaris heeft verleden week deze motie ontraden vanwege de moeilijke uitvoerbaarheid. Juist in deze Kamer is uitvoerbaarheid een belangrijk criterium.</text:p>
              <text:p text:style-name="handelingen_al-groep_bottom"/>
            </text:section>
            <text:section text:name="al-groep_id1-2-1-12-2-2" text:style-name="handelingen_al-groep">
              <text:p text:style-name="handelingen_al">Dank u.</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p verzoek van mevrouw Prast stel ik voor haar motie (35216, letter F) aan te houden.</text:p>
              <text:p text:style-name="handelingen_al-groep_bottom"/>
            </text:section>
            <text:section text:name="al-groep_id1-2-1-13-2-2"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ze motie wordt van de stemmingslijst afgevo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7</meta:user-defined>
    <meta:user-defined meta:name="DC.title">Stemming motie Rechtsstatelijkheid, grondrechten en democratie i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5;T</meta:user-defined>
    <meta:user-defined meta:name="OVERHEIDop.behandeldDossier">35295;T</meta:user-defined>
    <meta:user-defined meta:name="OVERHEIDop.behandeldDossier">35216;F</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2-03-15</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