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lvorens wij verdergaan met de agenda, meld ik dat mevrouw Faber heeft verzocht om een derde termijn naar aanleiding van de brief van het kabinet over het debat over de regeringsverklaring op 15 februari jongstleden.</text:p>
              <text:p text:style-name="handelingen_al-groep_bottom"/>
            </text:section>
            <text:section text:name="al-groep_id1-2-1-4-2-2" text:style-name="handelingen_al-groep">
              <text:p text:style-name="handelingen_al">Ik geef het woord aan mevrouw Faber voor het geval zij behoefte heeft hier een korte toelichting op te gev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Faber-van de Klashorst</text:span></text:span>:</text:p>
          <text:section text:name="tekst_id1-2-1-5-2" text:style-name="handelingen_tekst">
            <text:section text:name="al-groep_id1-2-1-5-2-1" text:style-name="handelingen_al-groep">
              <text:p text:style-name="handelingen_al">Dank u, voorzitter. Ik wil natuurlijk best een korte toelichting geven, maar het lijkt me in principe duidelijk. We hebben een brief gekregen van de minister van Financiën. We hadden de vraag gesteld wat de regering zal gaan doen met de aangenomen moties in dit huis tijdens de regeringsverklaring. Eigenlijk is in de beantwoording van minister Kaag te lezen dat zij niet bepaald staat te trappelen om deze moties uit te voeren. Wij willen haar daar graag vanavond nog het een en ander over vragen. Vandaar dat wij toestemming aan de Kamer vragen om een derde termijn van het debat te mogen voe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Faber. Kan de Kamer zich vinden in het verzoek? Dat is het geval. Dan stel ik voor deze termijn vandaag na de behandeling van het initiatiefwetsvoorstel te houden. Dat zal rond 20.45 uur z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3-31</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15</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