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p text:style-name="handelingen_al">
            <text:span text:style-name="nadrukvet">- de brief van de voorzitter van de vaste commissie voor Europese Zaken d.d. 15 februari 2022 met een voorstel inzake vaststelling Europees Werkprogramma 2022 van de Eerste Kamer (</text:span>
            <text:a xlink:href="kst-35982-B" xlink:type="simple">
              <text:span text:style-name="nadrukvet">35982</text:span>
            </text:a>
            <text:span text:style-name="nadrukvet">, letter </text:span>
            <text:a xlink:href="kst-35982-B" xlink:type="simple">
              <text:span text:style-name="nadrukvet">B</text:span>
            </text:a>
            <text:span text:style-name="nadrukvet">).</text:span> 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it voorstel wordt zonder beraadslaging en zonder stemm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erlangt iemand aantekening? Dat is niet het gev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21-3</meta:user-defined>
    <meta:user-defined meta:name="DC.title">Behandeling van vaststelling Europees Werkprogramma 2022 van de Eerste Kamer (35982, nr. B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2-03-31</meta:user-defined>
    <meta:user-defined meta:name="DCTERMS.W3CDTF/DCTERMS.issued">2022-03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982;B</meta:user-defined>
    <meta:user-defined meta:name="DCTERMS.W3CDTF/OVERHEIDop.datumVergadering">2022-03-15</meta:user-defined>
    <meta:user-defined meta:name="OVERHEIDop.handelingenItemNummer">3</meta:user-defined>
    <meta:user-defined meta:name="OVERHEIDop.publicationIssue">21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