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Ingekomen stukken</text:p>
        <text:section text:name="al-groep_id1-2-1-3" text:style-name="handelingen_al-groep">
          <text:p text:style-name="handelingen_al">Lijst van besluiten en ingekomen stukken</text:p>
          <text:p text:style-name="handelingen_al-groep_bottom"/>
        </text:section>
        <text:section text:name="al-groep_id1-2-1-4" text:style-name="handelingen_al-groep">
          <text:p text:style-name="handelingen_al">Lijst van besluiten:</text:p>
          <text:p text:style-name="handelingen_al-groep_bottom"/>
        </text:section>
        <text:section text:name="al-groep_id1-2-1-5" text:style-name="handelingen_al-groep">
          <text:p text:style-name="handelingen_al">De Voorzitter heeft na overleg met het College van Senioren besloten om het voorbereidend onderzoek van het volgende wetsvoorstel door de vaste commissie voor Economische Zaken en Klimaat / Landbouw, Natuur en Voedselkwaliteit te doen plaatsvinden op 29 maart 2022:</text:p>
          <text:p text:style-name="handelingen_al">Wijziging van de Mijnbouwwet (aanpassing van het vergunningsstelsel voor opsporen en winnen van aardwarmte) (35531).</text:p>
          <text:p text:style-name="handelingen_al-groep_bottom"/>
        </text:section>
        <text:section text:name="divisie_id1-2-1-6" text:style-name="divisie">
          <text:p text:style-name="titel">Lijst van ingekomen stukken, met de door de Voorzitter ter zake gedane voorstellen:</text:p>
          <text:section text:name="al-groep_id1-2-1-6-2" text:style-name="handelingen_al-groep">
            <text:p text:style-name="handelingen_al">1. de volgende regeringsmissives:</text:p>
            <text:p text:style-name="handelingen_al">een, van de minister van de minister van Algemene Zaken, inzake "Hierbij doe ik u een afschrift toekomen van mijn brief van 25 februari 2022 aan de Voorzitter van de Tweede Kamer der Staten-Generaal" (griffienr. 170895);</text:p>
            <text:p text:style-name="handelingen_al">een, van alsvoren, inzake "Hierbij bied ik u een afschrift aan van mijn brief van heden aan de Voorzitter van de Tweede Kamer der Staten-Generaal" (griffienr. 170924);</text:p>
            <text:p text:style-name="handelingen_al">een, van de minister van Buitenlandse Zaken, inzake informatievoorziening over nieuwe Commissievoorstellen (griffienr. 170906);</text:p>
            <text:p text:style-name="handelingen_al">een, van alsvoren, inzake geannoteerde agenda voor de extra NAVO-ministeriële en de extra Raad Buitenlandse Zaken van 4 maart 2022 (griffienr. 170920);</text:p>
            <text:p text:style-name="handelingen_al">een, van de minister voor Rechtsbescherming, inzake afschrift reactie VKC-verzoek naar aanleiding van zesde voortgangsrapportage stelselvernieuwing rechtsbijstand (griffienr. 170897);</text:p>
            <text:p text:style-name="handelingen_al">een, van de minister voor Primair en Voortgezet Onderwijs, inzake nahangprocedure Besluit eindexamens 2022 (griffienr. 170911);</text:p>
            <text:p text:style-name="handelingen_al">een, van de minister van Financiën, inzake Kamerbrief financiële steun aan Oekraïne via</text:p>
            <text:p text:style-name="handelingen_al">Wereldbank (griffienr. 170894);</text:p>
            <text:p text:style-name="handelingen_al">een, van alsvoren, inzake aanbieding evaluatierapport "Wet bestuurlijke boete meldingsplichten door ministers verstrekte subsidies" (griffienr. 170909);</text:p>
            <text:p text:style-name="handelingen_al">een, van alsvoren, inzake geannoteerde agenda eurogroep en Ecofin-Raad 14 en 15 maart 2022 (griffienr. 170910);</text:p>
            <text:p text:style-name="handelingen_al">een, van de minister van Sociale Zaken en Werkgelegenheid, inzake aanbiedingsbrief geannoteerde agenda Raad WSB 14 maart 2022 (griffienr. 170912);</text:p>
            <text:p text:style-name="handelingen_al">een, van de minister van Volksgezondheid, Welzijn en Sport, inzake kabinetsappreciatie voorstel ter verlenging van de DCC-verordening (griffienr. 170921);</text:p>
            <text:p text:style-name="handelingen_al">een, van alsvoren, inzake aanbieding onderzoeksrapport van de Onderzoeksraad voor Veiligheid "Aanpak Coronacrisis, Deel 1" (griffienr. 167290.65);</text:p>
            <text:p text:style-name="handelingen_al">een, van alsvoren, inzake ontwerpbesluit verlenging Tijdelijke wet notificatieapplicatie covid-19 (griffienr. 170925).</text:p>
            <text:p text:style-name="handelingen_al-groep_bottom"/>
          </text:section>
          <text:section text:name="al-groep_id1-2-1-6-3" text:style-name="handelingen_al-groep">
            <text:p text:style-name="handelingen_al">De Voorzitter stelt voor deze missives voor kennisgeving aan te nemen. De bijlagen zijn neergelegd bij de Directie Inhoud ter inzage voor de leden;</text:p>
            <text:p text:style-name="handelingen_al-groep_bottom"/>
          </text:section>
          <text:section text:name="al-groep_id1-2-1-6-4" text:style-name="handelingen_al-groep">
            <text:p text:style-name="handelingen_al">2. de volgende geschriften:</text:p>
            <text:p text:style-name="handelingen_al">een, van J.M., inzake een publicatie van Clyde van Putten en een petitie over de bezoeken door diverse politieke gezelschappen van Sint-Eustatius (griffienr. 170898).</text:p>
            <text:p text:style-name="handelingen_al">Dit geschrift wordt van belang geacht voor de leden van de vaste commissie voor Koninkrijksrelaties;</text:p>
            <text:p text:style-name="handelingen_al">een, van A.B., inzake "US Department of Defence illegal biological warfare labs in Oekraïne en andere landen" (griffienr. 170914);</text:p>
            <text:p text:style-name="handelingen_al">een, van G.W., inzake CETA (griffienr. 165972.41).</text:p>
            <text:p text:style-name="handelingen_al">Deze geschriften worden van belang geacht voor de leden van de vaste commissie voor Buitenlandse Zaken, Defensie en Ontwikkelingssamenwerking;</text:p>
            <text:p text:style-name="handelingen_al">een, van E.C., inzake klacht over procedure vluchtelingenstatus (170630.06).</text:p>
            <text:p text:style-name="handelingen_al">Dit geschrift wordt van belang geacht voor de leden van de vaste commissie voor Immigratie &amp; Asiel/JBZ-Raad;</text:p>
            <text:p text:style-name="handelingen_al">een, van M.W., inzake de stand van de politiek (griffienr. 170856);</text:p>
            <text:p text:style-name="handelingen_al">een, van F.Z., inzake toekomstbestendige democratische rechtstaat (griffienr. 170789).</text:p>
            <text:p text:style-name="handelingen_al">Deze geschriften worden van belang geacht voor alle leden.</text:p>
            <text:p text:style-name="handelingen_al-groep_bottom"/>
          </text:section>
          <text:section text:name="al-groep_id1-2-1-6-5" text:style-name="handelingen_al-groep">
            <text:p text:style-name="handelingen_al">De Voorzitter stelt voor deze geschriften voor kennisgeving aan te nemen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1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2-03-31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15</meta:user-defined>
    <meta:user-defined meta:name="OVERHEIDop.handelingenItemNummer">14</meta:user-defined>
    <meta:user-defined meta:name="OVERHEIDop.publicationIssue">2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