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andere motie Rechtsstatelijkheid, grondrechten en democratie in de Europese Unie</text:p>
        <text:section text:name="onderwerp_id1-2-1-3" text:style-name="onderwerp">
          <text:section text:name="al-groep_id1-2-1-3-1" text:style-name="handelingen_al-groep">
            <text:p text:style-name="handelingen_al">Aan de orde is <text:span text:style-name="nadrukvet">de stemming over een motie</text:span>, ingediend bij het debat over <text:span text:style-name="nadrukvet">rechtsstatelijkheid, grondrechten en democratie in de Europese Un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nader gewijzigde motie-Van Rooijen c.s. over eenduidige wetgeving en eenduidige interpretatie van wetgeving (<text:a xlink:href="kst-35295-W" xlink:type="simple">35295</text:a>, letter <text:a xlink:href="kst-35295-W" xlink:type="simple">W</text:a>, was letter V).</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ten slotte over 35295, letter W van het lid Van Rooijen inzake een inventarisatie naar de kwaliteit van de wetgeving. Wenst een van de leden een stemverklaring over de motie af te leggen? De heer Knapen namens het CDA.</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Knapen</text:span></text:span>:</text:p>
          <text:section text:name="tekst_id1-2-1-6-2" text:style-name="handelingen_tekst">
            <text:section text:name="al-groep_id1-2-1-6-2-1" text:style-name="handelingen_al-groep">
              <text:p text:style-name="handelingen_al">Voorzitter. Wij delen de zorgen van collega Van Rooijen en de laatste regels van de motie zijn ons ook buitengewoon sympathiek, maar we hebben grote moeite met die brede, generale kritiek op onze rechterlijke macht die spreekt uit de eerste twee zinnen. Daarom hebben we uiteindelijk besloten om tegen deze motie te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Knapen. Dan de heer Koole namens de Partij van de Arbeid.</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Koole</text:span></text:span>:</text:p>
          <text:section text:name="tekst_id1-2-1-8-2" text:style-name="handelingen_tekst">
            <text:section text:name="al-groep_id1-2-1-8-2-1" text:style-name="handelingen_al-groep">
              <text:p text:style-name="handelingen_al">Voorzitter. Ik spreek mede namens GroenLinks. GroenLinks en de Partij van de Arbeid zijn natuurlijk voor een goede kwaliteit van de wetgeving. We aarzelden over de motie, maar we hebben de uitleg van de minister gehoord. Zij gaf de motie oordeel Kamer en zei dat de motie het beleid ondersteunt. We kunnen voor stemmen, maar onder de uitdrukkelijke verklaring dat wij afstand nemen van de eerste overweging. We stemmen wel voor het dictum.</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Koole. Wenst een van de andere leden een stemverklaring over de motie af te leggen? Mevrouw Huizinga namens de ChristenUnie.</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Huizinga-Heringa</text:span></text:span>:</text:p>
          <text:section text:name="tekst_id1-2-1-10-2" text:style-name="handelingen_tekst">
            <text:section text:name="al-groep_id1-2-1-10-2-1" text:style-name="handelingen_al-groep">
              <text:p text:style-name="handelingen_al">Voorzitter. Wij hebben dezelfde afweging gemaakt als de twee partijen voor ons. Onze conclusie is geweest dat wij tegen de motie gaan stemmen. Dat doen we niet omdat we het niet met het dictum eens zijn, maar omdat er te generaliserende opmerkingen gemaakt word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Huizinga. De heer Van Dijk namens de SGP.</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Dijk</text:span></text:span>:</text:p>
          <text:section text:name="tekst_id1-2-1-12-2" text:style-name="handelingen_tekst">
            <text:section text:name="al-groep_id1-2-1-12-2-1" text:style-name="handelingen_al-groep">
              <text:p text:style-name="handelingen_al">Voorzitter. Ook de SGP erkent wel dat er een zekere wijdsheid in deze motie zit, maar gelet op de interpretatie die de minister eraan heeft gegeven en de uitleg hoe zij hiermee om wil gaan hebben we geen vrijmoedigheid om tegen te stemmen. Wij stemmen dus voor.</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Hilariteit)</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Kijk, dat is helderheid. De heer Nicolaï namens de Partij voor de Dieren.</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Nicolaï</text:span></text:span>:</text:p>
          <text:section text:name="tekst_id1-2-1-15-2" text:style-name="handelingen_tekst">
            <text:section text:name="al-groep_id1-2-1-15-2-1" text:style-name="handelingen_al-groep">
              <text:p text:style-name="handelingen_al">Voorzitter. Wij zijn ook heel vrijmoedig. Ik heb goed geluisterd naar de minister. Ik had ook zo m'n bedenkingen over de eerste overweging, omdat die wel heel ruim is. Ik weet niet of die ook juist is, maar de minister heeft dat op haar manier ingevuld en vervolgens gezegd: oordeel Kamer. Wij volgen dus dezelfde redenering als de heer Koole. Wij zullen voor de motie stemmen, maar met de uitdrukkelijke aantekening dat wat ons betreft de eerste overweging weggedacht mag word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de heer Janssen namens de SP.</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Janssen</text:span></text:span>:</text:p>
          <text:section text:name="tekst_id1-2-1-17-2" text:style-name="handelingen_tekst">
            <text:section text:name="al-groep_id1-2-1-17-2-1" text:style-name="handelingen_al-groep">
              <text:p text:style-name="handelingen_al">Voorzitter. Wij hebben ook onze zorgen over de uitlating in de eerste overweging, maar wij vinden het dictum van groter belang. Daarom zullen wij de motie steun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Janssen. Wenst een van de andere leden een stemverklaring af te leggen? Dat is niet het geval. Dan stemmen wij nu over de volledige motie 35295, letter W.</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Hilaritei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Willen de leden die voor de motie zijn gaan staa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nader gewijzigde motie-Van Rooijen c.s. (<text:a xlink:href="kst-35295-W" xlink:type="simple">35295</text:a>, letter <text:a xlink:href="kst-35295-W" xlink:type="simple">W</text:a>, was letter V).</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GroenLinks, Fractie-Nanninga, Fractie-Otten, 50PLUS, de PvdA, de PvdD, de SP, de SGP, FVD en de OSF voor deze gewijzigde motie hebben gestemd en de leden van de fracties van D66, het CDA, de VVD, de ChristenUnie en de PVV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Hiermee zijn we gekomen aan het einde van de stemming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1-10</meta:user-defined>
    <meta:user-defined meta:name="DC.title">Stemming andere motie Rechtsstatelijkheid, grondrechten en democratie in de Europese Un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31</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95;W</meta:user-defined>
    <meta:user-defined meta:name="OVERHEID.TaxonomieBeleidsagenda/OVERHEID.category">Bestuur | Organisatie en beleid</meta:user-defined>
    <meta:user-defined meta:name="OVERHEID.TaxonomieBeleidsagenda/OVERHEID.category">Internationaal | Europese zaken</meta:user-defined>
    <meta:user-defined meta:name="DCTERMS.W3CDTF/OVERHEIDop.datumVergadering">2022-03-15</meta:user-defined>
    <meta:user-defined meta:name="OVERHEIDop.handelingenItemNummer">10</meta:user-defined>
    <meta:user-defined meta:name="OVERHEIDop.publicationIssue">21</meta:user-defined>
    <meta:user-defined meta:name="OVERHEIDop.publicationName">Handelingen</meta:user-defined>
    <meta:user-defined meta:name="OVERHEIDop.vergaderjaar">2021-2022</meta:user-defined>
    <meta:user-defined meta:name="OVERHEIDop.versieInformatie"/>
  </office:meta>
</office:document-meta>
</file>