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1e vergadering</text:p>
        <text:p text:style-name="vergaderdatum">Dinsdag 15 maart 2022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1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ay-Timmerman, Van den Berg, Berkhout, Beukering, Bezaan, De Blécourt-Wouterse, Bredenoord, Bruijn, De Bruijn-Wezeman, Crone, Dessing, Van Dijk, Dittrich, Doornhof, Essers, Ester, Faber-van de Klashorst, Fiers, Frentrop, Ganzevoort, Geerdink, Gerkens, Van Gurp, Van Hattem, Hermans, Huizinga-Heringa, Janssen, Jorritsma-Lebbink, Karakus, Karimi, Niek Jan van Kesteren, Ton van Kesteren, Keunen, Klip-Martin, Knapen, Koffeman, Koole, Meijer, Nanninga, Nicolaï, Otten, Pijlman, Prast, Raven, Recourt, Rietkerk, Rombouts, Van Rooijen, Rosenmöller, Schalk, Stienen, Van Strien, Verkerk, Van der Voort, Lucas Vos, Mei Li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Van Ginneken, lid Tweede Kamer en de heer Van Wijngaarden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mevrouw Bruins Slot, minister van Binnenlandse Zaken en Koninkrijksrelaties, de heer De Jonge, minister voor Volkshuisvesting en Ruimtelijke Ordening, mevrouw Kaag, minister van Financiën, de heer Rutte, minister-president, minister van Algemene Zaken, en de heer Weerwind, minister voor Rechtsbescherming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5 maart 2022. Ik heet de leden, de medewerkers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03-31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15</meta:user-defined>
    <meta:user-defined meta:name="OVERHEIDop.handelingenItemNummer">1</meta:user-defined>
    <meta:user-defined meta:name="OVERHEIDop.publicationIssue">2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