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volgende stemming te doen plaatsvinden op 8 maart 2022:</text:p>
          <text:p text:style-name="handelingen_al">Wijziging van het Reglement van Orde van de Eerste Kamer der Staten-Generaal (CL);</text:p>
          <text:p text:style-name="handelingen_al-groep_bottom"/>
        </text:section>
        <text:section text:name="al-groep_id1-2-1-7" text:style-name="handelingen_al-groep">
          <text:p text:style-name="handelingen_al">b. de behandeling van het volgende hamerstuk te doen plaatsvinden op 15 maart 2022:</text:p>
          <text:p text:style-name="handelingen_al">Brief van de voorzitter van de vaste commissie voor Europese Zaken inzake vaststelling Europees Werkprogramma 2022 van de Eerste Kamer (35982, B);</text:p>
          <text:p text:style-name="handelingen_al-groep_bottom"/>
        </text:section>
        <text:section text:name="al-groep_id1-2-1-8" text:style-name="handelingen_al-groep">
          <text:p text:style-name="handelingen_al">c. de plenaire behandeling van het volgende wetsvoorstel te doen plaatsvinden op 15 maart 2022 in plaats van op 8 maart 2022:</text:p>
          <text:p text:style-name="handelingen_al">Voorstel van wet van de leden Ginneken en Van Wijngaarden tot wijziging van Boek 1 van het Burgerlijk Wetboek en de Wet basisregistratie personen in verband met het van rechtswege ontstaan van gezamenlijk gezag door erkenning (35605);</text:p>
          <text:p text:style-name="handelingen_al-groep_bottom"/>
        </text:section>
        <text:section text:name="al-groep_id1-2-1-9" text:style-name="handelingen_al-groep">
          <text:p text:style-name="handelingen_al">d. de Algemene Europese beschouwingen 2022 te doen plaatsvinden op 17 mei 2022.</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het Wetboek van Strafvordering ter bevordering van innovatie van verschillende onderwerpen in het kader van de modernisering van het Wetboek van Strafvordering (Innovatiewet Strafvordering) (35869);</text:p>
            <text:p text:style-name="handelingen_al">Wijziging van de begrotingsstaat van het Ministerie van Volksgezondheid, Welzijn en Sport (XVI) voor het jaar 2021 (Veertiende incidentele suppletoire begroting) (35988);</text:p>
            <text:p text:style-name="handelingen_al">Wijziging van de begrotingsstaat van het Ministerie van Volksgezondheid, Welzijn en Sport (XVI) voor het jaar 2022 (Eerste incidentele suppletoire begroting) (35989);</text:p>
            <text:p text:style-name="handelingen_al">Wijziging van de Mijnbouwwet (aanpassing van het vergunningsstelsel voor opsporen en winnen van aardwarmte) (35531).</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inzake Wijziging van de Douaneovereenkomst inzake het internationale vervoer van goederen onder dekking van carnets TIR (TIR-Overeenkomst), Genève, 15 oktober 2020 (griffienr. 170756);</text:p>
            <text:p text:style-name="handelingen_al">een, van alsvoren, inzake geannoteerde agenda voor de Raad Algemene Zaken van 22 februari 2022 (griffienr. 170799);</text:p>
            <text:p text:style-name="handelingen_al">een, van alsvoren, inzake informatievoorziening over nieuwe Commissievoorstellen (griffienr. 170795);</text:p>
            <text:p text:style-name="handelingen_al">een, van alsvoren, inzake geannoteerde agenda voor de Raad Buitenlandse Zaken van 21 februari 2022. (griffienr. 170837);</text:p>
            <text:p text:style-name="handelingen_al">een, van de minister voor Buitenlandse Handel en Ontwikkelingssamenwerking, inzake geannoteerde agenda voor de informele Raad Buitenlandse Zaken Handel van 13 en 14 februari 2022 (griffienr. 170759);</text:p>
            <text:p text:style-name="handelingen_al">een, van alsvoren, inzake verslag informele Raad Buitenlandse Zaken Handel van 13 en 14 februari 2022 (griffienr. 170759.01);</text:p>
            <text:p text:style-name="handelingen_al">een, van de minister van Justitie en Veiligheid, inzake Incidentele Suppletoire Begroting (griffienr. 170769);</text:p>
            <text:p text:style-name="handelingen_al">een, van de staatssecretaris van Justitie en Veiligheid, inzake aanbieding beleidsreactie en onderzoek aard en effecten van prostitutiebeleid (griffienr. 170745);</text:p>
            <text:p text:style-name="handelingen_al">een, van de minister voor Rechtsbescherming, inzake aanbieding WODC-rapport Evaluatie art. 80a Wet op de rechterlijke organisatie (griffienr. 170794);</text:p>
            <text:p text:style-name="handelingen_al">een, van de minister van Binnenlandse Zaken en Koninkrijksrelaties, inzake "afschrift van mijn brief van heden aan de Tweede Kamer" (griffienr. 170738);</text:p>
            <text:p text:style-name="handelingen_al">een, van alsvoren, inzake aanbieding analyse uitspraken EHRM inzake bulkinterceptie/bulkdata (griffienr. 170791);</text:p>
            <text:p text:style-name="handelingen_al">een, van de minister voor Volkshuisvesting en Ruimtelijke Ordening, inzake Kamerbrief Volkshuisvesting en Ruimtelijke Ordening (griffienr. 170762);</text:p>
            <text:p text:style-name="handelingen_al">een, van alsvoren, inzake voorhang Besluit brandveiligheid parkeergarages (griffienr. 170748);</text:p>
            <text:p text:style-name="handelingen_al">een, van alsvoren, inzake voorhang ontwerp koninklijk besluit inwerkingtreding Omgevingswet (griffienr. 170790);</text:p>
            <text:p text:style-name="handelingen_al">een, van de minister van Onderwijs, Cultuur en Wetenschap, inzake voorhang Besluit experiment bijzondere nadere vooropleidingseisen opleiding tot leraar basisonderwijs (griffienr. 170743);</text:p>
            <text:p text:style-name="handelingen_al">een, van de staatssecretaris van Onderwijs, Cultuur en Wetenschap, inzake voorhang ontwerpregeling financiële verantwoording landelijke publieke media-instellingen NPO en Ster 2022 (griffienr. 170744);</text:p>
            <text:p text:style-name="handelingen_al">een, van alsvoren, inzake publicatie documenten inzake de aankoop van de Vaandeldrager n.a.v. Wob-verzoeken (griffienr. 170496.08);</text:p>
            <text:p text:style-name="handelingen_al">een, van de minister van Financiën, inzake verslag schriftelijk overleg inzake de tweede periodieke rapportage staatsagent KLM (griffienr. 170618.01);</text:p>
            <text:p text:style-name="handelingen_al">een, van alsvoren, inzake Kamerbrief nacalculatie 2021, eerste aanvullende EU-begroting 2022, decharge 2020 (griffienr. 170764);</text:p>
            <text:p text:style-name="handelingen_al">een, van alsvoren, inzake afschrift brief inzake de eerste periodieke rapportage van de staatsagent (griffienr. 170618.02);</text:p>
            <text:p text:style-name="handelingen_al">een, van alsvoren, inzake beleidsprioriteiten minister van Financiën (griffienr. 170774);</text:p>
            <text:p text:style-name="handelingen_al">een, van alsvoren, inzake hoofdlijnenbrief ministerie van Financiën (griffienr. 170775);</text:p>
            <text:p text:style-name="handelingen_al">een, van de staatssecretaris van Financiën, inzake beleidsprioriteiten staatssecretaris van Financiën - Fiscaliteit en Belastingdienst (griffienr. 170754);</text:p>
            <text:p text:style-name="handelingen_al">een, van alsvoren, inzake onderhandeling van belastingverdragen (griffienr. 170797);</text:p>
            <text:p text:style-name="handelingen_al">een, van alsvoren, inzake beleidsprioriteiten staatssecretaris van Financiën - Toeslagen en Douane (griffienr. 170773);</text:p>
            <text:p text:style-name="handelingen_al">een, van de minister van Infrastructuur en Waterstaat, inzake schriftelijk overleg t.b.v. informele bijeenkomst van EU-transportministers d.d. 21-22 februari (griffienr. 170755);</text:p>
            <text:p text:style-name="handelingen_al">een, van alsvoren, inzake procedure aanvulling vergunningaanvraag Wet natuurbescherming en passende beoordeling wijziging Luchthavenverkeerbesluit Schiphol (griffienr. 170843);</text:p>
            <text:p text:style-name="handelingen_al">een, van de staatssecretaris van Infrastructuur en Waterstaat, inzake verslag informele bijeenkomst klimaat- en milieuministers op 20 en 21 januari te Amiens, Frankrijk (griffienr. 170596.02);</text:p>
            <text:p text:style-name="handelingen_al">een, van alsvoren, inzake voorhang Verzamelbesluit wijziging bestaande UPV's (griffienr. 170768);</text:p>
            <text:p text:style-name="handelingen_al">een, van de minister van Economische Zaken en Klimaat, inzake geannoteerde agenda European Space Summit op 16 februari (griffienr. 170778);</text:p>
            <text:p text:style-name="handelingen_al">een, van alsvoren, inzake geannoteerde agenda informele Telecomraad 8-9 maart (griffienr. 1707770;</text:p>
            <text:p text:style-name="handelingen_al">een, van alsvoren, inzake geannoteerde agenda informele Raad Algemene Zaken ministers verantwoordelijk voor EU-Cohesiebeleid van 1 maart 2022 (griffienr. 170780);</text:p>
            <text:p text:style-name="handelingen_al">een, van de staatssecretaris van Economische Zaken en Klimaat, inzake beleidsbrief Groningen (griffienr. 169243.08);</text:p>
            <text:p text:style-name="handelingen_al">een, van de minister van Sociale Zaken en Werkgelegenheid, inzake aanbiedingsbrief ontwerpbesluit tot een wijziging van het Besluit kinderopvangtoeslag in verband met de technische aanpassing van de koppeling gewerkte uren (griffienr. 170712);</text:p>
            <text:p text:style-name="handelingen_al">een, van alsvoren, inzake oplossing knelpunt ontbrekende dienstverlening aan IVA/DGA-uitkeringsgerechtigden (griffienr. 170776);</text:p>
            <text:p text:style-name="handelingen_al">een, van alsvoren, inzake brief EK verslag WSB Raad van 15 februari 2022 (griffienr. 170676.01);</text:p>
            <text:p text:style-name="handelingen_al">een, van alsvoren, inzake afschrift van planningsbrief (griffienr. 170760);</text:p>
            <text:p text:style-name="handelingen_al">een, van de minister voor Armoedebeleid, Participatie en Pensioenen, inzake Gemeentenieuws van SZW 2022-1 (griffienr. 170842);</text:p>
            <text:p text:style-name="handelingen_al">een, van de minister van Volksgezondheid, Welzijn en Sport, inzake afschrift TK-stand-van-maatregelenbrief COVID-19 (griffienr. 170763);</text:p>
            <text:p text:style-name="handelingen_al">een, van alsvoren, inzake afschrift brief aanbieding 142e OMT-advies en SMER (griffienr. 170757);</text:p>
            <text:p text:style-name="handelingen_al">een, van alsvoren, inzake afschrift TK-brief kortetermijnaanpak COVID-19 en doorkijk lange termijn (griffienr. 167290.268);</text:p>
            <text:p text:style-name="handelingen_al">een, van alsvoren, inzake afschrift TK maatregelen COVID-19 (griffienr. 170758);</text:p>
            <text:p text:style-name="handelingen_al">een, van alsvoren, inzake afschrift TK-stand-van-zakenbrief COVID-19 (griffienr. 167290.267);</text:p>
            <text:p text:style-name="handelingen_al">een, van alsvoren, inzake aanbieding van het nader rapport en het advies van de Afdeling advisering van de Raad van State van 16 februari 2022 over de krachtens hoofdstuk Va van de Wet publieke gezondheid geldende maatregelen (griffienr. 167290.269).</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J.K., inzake opzettelijke hindering door overheidsinstanties (griffienr. 170723);</text:p>
            <text:p text:style-name="handelingen_al">een, van M.W., inzake agressie overal (griffienr. 170726).</text:p>
            <text:p text:style-name="handelingen_al">Deze geschriften worden van belang geacht voor de leden van de vaste commissie voor Binnenlandse Zaken en de Hoge Colleges van Staat / Algemene Zaken en Huis van de Koning;</text:p>
            <text:p text:style-name="handelingen_al">een, van J.M., inzake elektrisch vliegen (griffienr. 170727);</text:p>
            <text:p text:style-name="handelingen_al">een, van J.M., inzake "Message from Sint-Eustatius" (griffienr. 170639.02);</text:p>
            <text:p text:style-name="handelingen_al">een, van J.M., inzake een publicatie van Clyde van Putten en een petitie (griffienr. 170849).</text:p>
            <text:p text:style-name="handelingen_al">Deze geschriften worden van belang geacht voor de leden van de vaste commissie voor Koninkrijksrelaties;</text:p>
            <text:p text:style-name="handelingen_al">een, van N.S., inzake oorlog in Oekraïne (griffienr. 1470740.12);</text:p>
            <text:p text:style-name="handelingen_al">een, van E.M., inzake stop Amerikaanse en Engelse leiders met oorlog creëren in de wereld (griffienr. 170740.03).</text:p>
            <text:p text:style-name="handelingen_al">Deze geschriften worden van belang geacht voor de leden van de vaste commissie voor Buitenlandse Zaken, Defensie en Ontwikkelingssamenwerking;</text:p>
            <text:p text:style-name="handelingen_al">een, van J.K., inzake "Niet mijn schuld; hoe gaat Nederland dit probleem oplossen?" (griffienr. 170784).</text:p>
            <text:p text:style-name="handelingen_al">Dit geschrift wordt van belang geacht voor de leden van de vaste commissie voor Onderwijs, Cultuur en Wetenschap;</text:p>
            <text:p text:style-name="handelingen_al">een, van W.J., inzake jachthuurovereenkomsten en andere zaken (griffienr. 170729);</text:p>
            <text:p text:style-name="handelingen_al">een, van P.S., inzake gasveld Groningen (griffienr. 169243.07);</text:p>
            <text:p text:style-name="handelingen_al">een, van R.K., inzake economie en duurzaamheid van energie (griffienr. 170832).</text:p>
            <text:p text:style-name="handelingen_al">Deze geschriften worden van belang geacht voor de leden van de vaste commissie voor Economische Zaken en Klimaat / Landbouw, Natuur en Voedselkwaliteit;</text:p>
            <text:p text:style-name="handelingen_al">een, van J.N., inzake aanvraag voor en gesprek in verband met problemen (griffienr. 168989.07).</text:p>
            <text:p text:style-name="handelingen_al">Dit geschrift wordt van belang geacht voor de leden van de vaste commissie voor Financiën en de vaste commissie voor Sociale Zaken en Werkgelegenheid;</text:p>
            <text:p text:style-name="handelingen_al">een, van T.B., inzake indexering pensioenen (griffienr. 170725);</text:p>
            <text:p text:style-name="handelingen_al">een, van P. K., inzake arbeidsongeschikten die vastzitten in de participatiewet (griffienr. 170733);</text:p>
            <text:p text:style-name="handelingen_al">een, van J.O., inzake AOW (griffienr. 170732);</text:p>
            <text:p text:style-name="handelingen_al">een, van F.J., inzake pensioenen, met name de onderwerpen rekenrente en inhaaltoeslag (griffienr. 170765);</text:p>
            <text:p text:style-name="handelingen_al">een, van P.H., inzake vragen over de Wet toekomst pensioenen (griffienr. 167020.21).</text:p>
            <text:p text:style-name="handelingen_al">Deze geschriften worden van belang geacht voor de leden van de vaste commissie voor Sociale Zaken en Werkgelegenheid;</text:p>
            <text:p text:style-name="handelingen_al">een, van D.B., inzake Wijziging Wet publieke gezondheid i.v.m. het coronavirus (griffienr. 169805.08);</text:p>
            <text:p text:style-name="handelingen_al">een, van M.B., inzake Wijziging Wet publieke gezondheid i.v.m. het coronavirus (griffienr. 169805.10);</text:p>
            <text:p text:style-name="handelingen_al">een, van E.G., inzake COVID-19 (griffienr. 169805.09);</text:p>
            <text:p text:style-name="handelingen_al">een, van J., inzake verlenging wetsvoorstel COVID-19 (griffienr. 169805.05);</text:p>
            <text:p text:style-name="handelingen_al">een, van J.K., inzake Wijziging Wet publieke gezondheid i.v.m. het coronavirus (griffienr. 169805.07);</text:p>
            <text:p text:style-name="handelingen_al">een, van H.T. inzake Wijziging Wet publieke gezondheid i.v.m. het coronavirus (griffienr. 169805.11);</text:p>
            <text:p text:style-name="handelingen_al">een, van L.V., inzake Wijziging Wet publieke gezondheid i.v.m. het coronavirus (griffienr. 169805.06);</text:p>
            <text:p text:style-name="handelingen_al">een, van W.S., inzake Wijziging Wet publieke gezondheid i.v.m. het coronavirus (griffienr. 169805.03);</text:p>
            <text:p text:style-name="handelingen_al">een, van J.R., inzake A-ziekenstatus/noodwet (griffienr. 169805.13).</text:p>
            <text:p text:style-name="handelingen_al">Deze geschriften worden van belang geacht voor de leden van de vaste commissie voor Volksgezondheid, Welzijn en Sport;</text:p>
            <text:p text:style-name="handelingen_al">een, van Y.K., inzake internationale pandemieovereenkomst (griffienr. 167290.266);</text:p>
            <text:p text:style-name="handelingen_al">een, van T.V., inzake corona verplichte vaccinatie (griffienr. 168683.65).</text:p>
            <text:p text:style-name="handelingen_al">Deze geschriften worden van belang geacht voor de leden van de vaste commissie voor Volksgezondheid, Welzijn en Sport, de vaste commissie voor Justitie en Veiligheid en de vaste commissie voor Binnenlandse Zaken en de Hoge Colleges van Staat / Algemene Zaken en Huis van de Koning;</text:p>
            <text:p text:style-name="handelingen_al">een, van M.S., inzake hoe functioneert Rutte (griffienr. 168683.64).</text:p>
            <text:p text:style-name="handelingen_al">Dit geschrift wordt van belang geacht voor de leden van de vaste commissie voor Volksgezondheid, Welzijn en Sport, de vaste commissie voor Justitie en Veiligheid, de vaste commissie voor Binnenlandse Zaken en de Hoge Colleges van Staat / Algemene Zaken en Huis van de Koning en de vaste commissie voor Infrastructuur, Waterstaat en Omgeving;</text:p>
            <text:p text:style-name="handelingen_al">een, van W.B., inzake oorlog in Oekraïne (griffienr. 170740.11).</text:p>
            <text:p text:style-name="handelingen_al">Dit geschrift wordt van belang geacht voor alle Leden.</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0-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3-21</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8</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