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Wijziging van het Reglement van Orde van de Eerste Kamer</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van de Huishoudelijke Commissie tot wijziging van het Reglement van Orde van de Eerst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Klimaat en Energie en de staatssecretaris Fiscaliteit en Belastingdienst, die namens de regering bij de stemming aanwezig zijn, nogmaal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We stemmen over het voorstel tot wijziging van het Reglement van Orde van de Eerste Kamer der Staten-Generaal. Wenst een van de leden een stemverklaring af te leggen? De heer Otten namens de Fractie-Otten.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Otten</text:span></text:span>:</text:p>
          <text:section text:name="tekst_id1-2-1-5-2" text:style-name="handelingen_tekst">
            <text:section text:name="al-groep_id1-2-1-5-2-1" text:style-name="handelingen_al-groep">
              <text:p text:style-name="handelingen_al">Voorzitter. Wij vinden deze voorgestelde wijziging van het Reglement van Orde niet opportuun. Met name het nieuwe artikel 15 geeft onzes inziens te veel bevoegdheden, verder dan wettelijk noodzakelijk, aan de HC en via lid 4 ook aan de voorzitter, zonder dat er een goede discussie is geweest over de gehele herziening van het Reglement van Orde. Om deze reden zullen wij tegen dit voorstel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Otten.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66, het CDA, de VVD, GroenLinks, Fractie-Nanninga, de ChristenUnie, de PVV, 50PLUS, de PvdA, de PvdD, de SP, de SGP, FVD en de OSF voor dit voorstel hebben gestemd en de leden van de Fractie-Otten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Hiermee zijn we gekomen aan het einde van de stemming.</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0-5</meta:user-defined>
    <meta:user-defined meta:name="DC.title">Stemming Wijziging van het Reglement van Orde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1</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3-08</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1-2022</meta:user-defined>
    <meta:user-defined meta:name="OVERHEIDop.versieInformatie"/>
  </office:meta>
</office:document-meta>
</file>