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Kox, wegens persoonlijke omstandigheden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Rosenmöller, wegens de coronarichtlijnen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Oomen-Ruijten, wegens ziekte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3-21</meta:user-defined>
    <meta:user-defined meta:name="DCTERMS.W3CDTF/DCTERMS.issued">2022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08</meta:user-defined>
    <meta:user-defined meta:name="OVERHEIDop.handelingenItemNummer">2</meta:user-defined>
    <meta:user-defined meta:name="OVERHEIDop.publicationIssue">2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