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0e vergadering</text:p>
        <text:p text:style-name="vergaderdatum">Dinsdag 8 maart 2022</text:p>
        <text:p text:style-name="vergadertijd">Aanvang 11: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58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lécourt-Wouterse, De Boer, Bredenoord, Bruijn, De Bruijn-Wezeman, Crone, Dessing, Van Dijk, Dittrich, Doornhof, Essers, Ester, Faber-van de Klashorst, Frentrop, Ganzevoort, Geerdink, Van Gurp, Van Hattem, Hermans, Janssen, Jorritsma-Lebbink, Karakus, Karimi, Ton van Kesteren, Keunen, Klip-Martin, Kluit, Knapen, Koole, Van der Linden, Otten, Van Pareren, Pijlman, Prast, Prins, Raven, Recourt, Rietkerk, Rombouts, Van Rooijen, Schalk, Van Strien, Talsma, Vendrik, Verkerk, Van der Voort, De Vries en Van Wely,</text:p>
            <text:p text:style-name="handelingen_al-groep_bottom"/>
          </text:section>
          <text:section text:name="al-groep_id1-2-2-2-4" text:style-name="handelingen_al-groep">
            <text:p text:style-name="handelingen_al">en de heer Jetten, minister voor Klimaat en Energie, en de heer Van Rij, staatssecretaris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8 maart 2022. Ik heet de leden, de medewerkers en iedereen die deze vergadering via de webcast volgt, van harte welkom. Ook heet ik de minister voor Klimaat en Energie en de staatssecretaris Fiscaliteit en Belastingdienst, die namens de regering aanwezig zij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3-21</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08</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21-2022</meta:user-defined>
    <meta:user-defined meta:name="OVERHEIDop.versieInformatie"/>
  </office:meta>
</office:document-meta>
</file>