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Initiatiefwetsvoorstellen-Snels/Sneller Wet open overheid</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text:span text:style-name="nadrukvet">Voorstel van wet Voorstel van wet van de leden Snels en Sneller houdende regels over de toegankelijkheid van informatie van publiek belang (Wet open overheid) (33328) en het Voorstel van wet van de leden Snels en Sneller tot wijziging van het voorstel van wet van de leden Snels en Sneller houdende regels over de toegankelijkheid van informatie van publiek belang (Wet open overheid) (Wijzigingswet Woo) (3511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inden over een hoge ranking op de GRI-index (<text:a xlink:href="kst-33328-Y" xlink:type="simple">33328</text:a>, 35112, letter <text:a xlink:href="kst-33328-Y" xlink:type="simple">Y</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ls laatste stemmen we over de motie 33328, 35112, letter Y, de motie van het lid Van der Linden over een hoge ranking op de GRI-index. Wenst een van de leden een stemverklaring over de motie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Gaat uw gang, meneer Van Hattem namens de PVV.</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Hattem</text:span></text:span>:</text:p>
          <text:section text:name="tekst_id1-2-1-8-2" text:style-name="handelingen_tekst">
            <text:section text:name="al-groep_id1-2-1-8-2-1" text:style-name="handelingen_al-groep">
              <text:p text:style-name="handelingen_al">Dank, voorzitter. Hoewel deze motie van de fractie-Nanninga om de ranking bij te houden een aai met een fluwelen handschoen is die dit volstrekt niet-transparante demissionaire kabinet niet op de knieën zal krijgen, schuift het misschien toch een millimeter op richting meer openbaarheid. Dat scheelt misschien toch een nagel om die millimeter zwarte lak van overheidsdocumenten af te krabben. Onze fractie zal dan ook voor de motie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Hattem.</text:p>
              <text:p text:style-name="handelingen_al-groep_bottom"/>
            </text:section>
            <text:section text:name="al-groep_id1-2-1-9-2-2" text:style-name="handelingen_al-groep">
              <text:p text:style-name="handelingen_al">Wenst een van de andere leden een stemverklaring af te leggen over deze motie? Dat is niet het geva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Linden over een hoge ranking op de GRI-index (<text:a xlink:href="kst-33328-Y" xlink:type="simple">33328</text:a>, 35112, letter <text:a xlink:href="kst-33328-Y" xlink:type="simple">Y</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Fractie-Nanninga, FVD, Fractie-Otten, GroenLinks, de SP, de PVV en de PvdD voor deze motie hebben gestemd en de leden van de fracties van de SGP, het CDA, de VVD, 50PLUS, de PvdA, D66 en de ChristenUnie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merk hierbij op dat de fractie van OSF afwezig is.</text:p>
            <text:p text:style-name="handelingen_al-groep_bottom"/>
          </text:section>
          <text:section text:name="al-groep_id1-2-1-12-2" text:style-name="handelingen_al-groep">
            <text:p text:style-name="handelingen_al">Aan de orde is het voorstel om de vervaltermijn van de aangehouden motie van het lid Teunissen c.s. over onafhankelijk onderzoek naar de effecten van belastingverdragen van Nederland met derde landen, 35572, letter R, met zes maanden te verlengen. Op grond van artikel 93, derde lid, van het Reglement van Orde zou de motie na vandaag van rechtswege vervallen. Kan de Kamer instemmen met het voorstel tot verlenging van het aanhouden? Dat is het geval. Wenst een van de leden aantekening? Dat is niet het geval.</text:p>
            <text:p text:style-name="handelingen_al-groep_bottom"/>
          </text:section>
          <text:section text:name="al-groep_id1-2-1-12-3" text:style-name="handelingen_al-groep">
            <text:p text:style-name="handelingen_al">Hiermee zijn wij gekomen aan het einde van de stemming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9</meta:user-defined>
    <meta:user-defined meta:name="DC.title">Stemming motie Initiatiefwetsvoorstellen-Snels/Sneller Wet open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3</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28;Y</meta:user-defined>
    <meta:user-defined meta:name="DCTERMS.W3CDTF/OVERHEIDop.datumVergadering">2021-10-05</meta:user-defined>
    <meta:user-defined meta:name="OVERHEIDop.handelingenItemNummer">9</meta:user-defined>
    <meta:user-defined meta:name="OVERHEIDop.publicationIssue">2</meta:user-defined>
    <meta:user-defined meta:name="OVERHEIDop.publicationName">Handelingen</meta:user-defined>
    <meta:user-defined meta:name="OVERHEIDop.vergaderjaar">2021-2022</meta:user-defined>
    <meta:user-defined meta:name="OVERHEIDop.versieInformatie"/>
  </office:meta>
</office:document-meta>
</file>