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verdergaan met de agenda van vandaag verzoek ik u om veiligheidsredenen nadrukkelijk om voldoende afstand te houden tot uw collega's en de medewerkers indien u zich beweegt door de Ridderzaal, ook bij het in- en uitlop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Berkhout, wegens verblijf buitenslands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De Boer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Raven, wegens deelname aan de verkiezingswaarnemingsmissie in Georgië;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Veldhoen, wegens persoonlijke omstandigheden.</text:p>
            <text:p text:style-name="handelingen_al-groep_bottom"/>
          </text:section>
          <text:section text:name="al-groep_id1-2-1-8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0-13</meta:user-defined>
    <meta:user-defined meta:name="DCTERMS.W3CDTF/DCTERMS.issued">2021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5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