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wijziging verlengingssystematiek en goedkeuring vierde verlenging geldingsduur Tijdelijke wet maatregelen covid-19 (ronde 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text:span><text:a xlink:href="dossier/35979" xlink:type="simple"><text:span text:style-name="nadrukvet">359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979, Wet wijziging verlengingssystematiek en goedkeuring vierde verlenging geldingsduur Tijdelijke wet maatregelen covid-19.</text:p>
              <text:p text:style-name="handelingen_al-groep_bottom"/>
            </text:section>
            <text:section text:name="al-groep_id1-2-1-5-2-2" text:style-name="handelingen_al-groep">
              <text:p text:style-name="handelingen_al">Wenst een van de leden een stemverklaring af te leggen? Dat is niet het geval. Ik verzoek de leden wederom over dit wetsvoorstel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Van Apeldoorn tot en met Frentrop,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9</meta:user-defined>
    <meta:user-defined meta:name="DC.title">Stemming Wet wijziging verlengingssystematiek en goedkeuring vierde verlenging geldingsduur Tijdelijke wet maatregelen covid-19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22</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