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a. de behandeling van de volgende hamerstukken te doen plaatsvinden op 22 februari 2022:</text:p>
          <text:p text:style-name="handelingen_al">Wijziging van wetten op met name het terrein van onderwijs, cultuur en media in verband met hoofdzakelijk wetstechnische en redactionele verbeteringen (Verzamelwet OCW 20.) (35946);</text:p>
          <text:p text:style-name="handelingen_al">Wijziging van onder meer de Wet educatie en beroepsonderwijs met het oog op de verbetering van de rechtsbescherming van mbo-studenten (35625);</text:p>
          <text:p text:style-name="handelingen_a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35945);</text:p>
          <text:p text:style-name="handelingen_al-groep_bottom"/>
        </text:section>
        <text:section text:name="al-groep_id1-2-1-6" text:style-name="handelingen_al-groep">
          <text:p text:style-name="handelingen_al">b. het voorbereidend onderzoek van het volgende wetsvoorstel door de vaste commissie voor Volksgezondheid, Welzijn en Sport te doen plaatsvinden op 8 maart 2022:</text:p>
          <text:p text:style-name="handelingen_al">Voorstel van wet van de leden Paternotte, Kuiken, Ellemeet en Tellegen tot wijziging van Wet afbreking zwangerschap in verband met het afschaffen van de verplichte minimale beraadtermijn voor de afbreking van zwangerschappen (35737);</text:p>
          <text:p text:style-name="handelingen_al-groep_bottom"/>
        </text:section>
        <text:section text:name="al-groep_id1-2-1-7" text:style-name="handelingen_al-groep">
          <text:p text:style-name="handelingen_al">c. het beleidsdebat over COVID-19-onderwerpen te doen plaatsvinden op 12 april 2022 in plaats van 15 maart 2022.</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Wijziging van onder meer de Wet educatie en beroepsonderwijs met het oog op de verbetering van de rechtsbescherming van mbo-studenten (35625);</text:p>
            <text:p text:style-name="handelingen_al">Voorstel van wet van de leden Paternotte, Kuiken, Ellemeet en Tellegen tot wijziging van Wet afbreking zwangerschap in verband met het afschaffen van de verplichte minimale beraadtermijn voor de afbreking van zwangerschappen (35737).</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 van Algemene Zaken, inzake vakantiewoning van staatssecretaris Van Huffelen (griffienr. 170685);</text:p>
            <text:p text:style-name="handelingen_al">een, van de staatssecretaris van Binnenlandse Zaken en Koninkrijksrelaties, inzake afschrift reactie brief gezamenlijke schoolbesturen Curaçao (griffienr. 170706);</text:p>
            <text:p text:style-name="handelingen_al">een, van de minister voor volkshuisvesting en Ruimtelijke Ordening, inzake afschrift van brief aan Tweede Kamer inzake beantwoording Kamervragen over de voortgang Omgevingswet (griffienr. 169588.03);</text:p>
            <text:p text:style-name="handelingen_al">een, van de minister van Buitenlandse Zaken, inzake Nederlandse inzending toetsingscyclus voor de rechtsstaat 2022 (griffienr. 170643);</text:p>
            <text:p text:style-name="handelingen_al">een, van alvorens, inzake stand van zaken implementatie richtlijnen in het vierde kwartaal 2021 (griffienr. 170692);</text:p>
            <text:p text:style-name="handelingen_al">een, van alvorens, inzake aanbieding van derde tussenverslag nationale burgerconsultaties in het kader van de Conferentie over de Toekomst van Europa (griffienr. 170078.02);</text:p>
            <text:p text:style-name="handelingen_al">een, van alvorens, inzake informatievoorziening over nieuwe Commissievoorstellen (griffienr. 170637);</text:p>
            <text:p text:style-name="handelingen_al">een, van alvorens, inzake informatievoorziening over nieuwe Commissievoorstellen (griffienr. 170640);</text:p>
            <text:p text:style-name="handelingen_al">een, van alvorens, inzake lijsten van verdragen in voorbereiding (griffienr. 170639);</text:p>
            <text:p text:style-name="handelingen_al">een, van de minister voor Rechtsbescherming, inzake ontwerpregeling aanwijzing functies VOG politiegegevens (griffienr. 170700).</text:p>
            <text:p text:style-name="handelingen_al">een, van alvorens, inzake aanbieding rapport "Verstekgangers en verweervoerders" (griffienr. 170701);</text:p>
            <text:p text:style-name="handelingen_al">een, van de minister van Binnenlandse Zaken en de minister van Defensie, inzake beleidsreactie op CTIVD-rapport nr. 74 met betrekking tot Automated OSINT (griffienr. 168889.01);</text:p>
            <text:p text:style-name="handelingen_al">een, van de minister van Onderwijs, Cultuur en Wetenschap, inzake voorhang ontwerpbesluit tot wijziging van het Besluit register onderwijsdeelnemers in verband met het uitbreiden van de wettelijke grondslagen voor de verwerking van gegevens in het kader van het register onderwijsdeelnemers (griffienr. 170638);</text:p>
            <text:p text:style-name="handelingen_al">een, van alvorens, inzake aankondiging vijfde Incidentele Suppletoire Begroting 2022 OCW (griffienr. 170709);</text:p>
            <text:p text:style-name="handelingen_al">een, van alvorens, inzake Nederlandse inzet inzake EU-voorstel: Richtlijn verbeteren gendergelijkheid in besturen van beursgenoteerde bedrijven (COM (2017 16433/12) (griffienr. 170708);</text:p>
            <text:p text:style-name="handelingen_al">een, van alvorens, inzake aankondiging vierde Incidentele Suppletoire Begroting 2022 OCW (griffienr. 170710);</text:p>
            <text:p text:style-name="handelingen_al">een, van de minister van Financiën, inzake activiteiten in het kader van de Conferentie over de Toekomst van Europa (griffienr. 170078.03);</text:p>
            <text:p text:style-name="handelingen_al">een, van de staatssecretaris van Financiën - Fiscaliteit en Belastingdienst, inzake afschrift aan de Eerste Kamer van de Stand van de Uitvoering Belastingdienst 2021 (griffienr. 170644);</text:p>
            <text:p text:style-name="handelingen_al">een, van de staatssecretaris van Financiën - Toeslagen en Douane, inzake stand van zaken hersteloperatie (griffienr. 170390.02);</text:p>
            <text:p text:style-name="handelingen_al">een, van de minister van Economische Zaken en Klimaat, inzake kwartaalrapportage EU-wetgevingsonderhandelingen en EU-raadplegingen (griffienr. 170642);</text:p>
            <text:p text:style-name="handelingen_al">een, van de minister van Landbouw, Natuur en Voedselkwaliteit, inzake geannoteerde agenda Landbouw- en Visserijraad 21 februari 2022 (griffienr. 170705);</text:p>
            <text:p text:style-name="handelingen_al">een, van de minister van Sociale Zaken en Werkgelegenheid, inzake aankondiging publicatie NOW-6 (griffienr. 170699).</text:p>
            <text:p text:style-name="handelingen_al-groep_bottom"/>
          </text:section>
          <text:section text:name="al-groep_id1-2-1-8-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6" text:style-name="handelingen_al-groep">
            <text:p text:style-name="handelingen_al">3. het volgende geschrift:</text:p>
            <text:p text:style-name="handelingen_al">een, van A. W., inzake verdwenen aandelen (griffienr. 170696).</text:p>
            <text:p text:style-name="handelingen_al">Dit geschrift wordt van belang geacht voor de leden van de vaste commissie voor Financiën.</text:p>
            <text:p text:style-name="handelingen_al-groep_bottom"/>
          </text:section>
          <text:section text:name="al-groep_id1-2-1-8-7" text:style-name="handelingen_al-groep">
            <text:p text:style-name="handelingen_al">De Voorzitter stelt voor dit geschrift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2</meta:user-defined>
    <meta:user-defined meta:name="OVERHEIDop.handelingenItemNummer">27</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