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Verlengen werkingsduur Tijdelijke wet bestuurlijke maatregelen terrorismebestrijd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Tijdelijke wet bestuurlijke maatregelen terrorismebestrijding in verband met het verlengen van de werkingsduur (</text:span><text:a xlink:href="dossier/35917" xlink:type="simple"><text:span text:style-name="nadrukvet">3591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917, Wijziging van de Tijdelijke wet bestuurlijke maatregelen terrorismebestrijding in verband met het verlengen van de werkingsduur.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de VVD, Fractie-Nanninga, de ChristenUnie, Fractie-Otten, de PVV, 50PLUS, de SGP en FVD voor dit wetsvoorstel hebben gestemd en de leden van de fracties van D66, GroenLinks, de PvdA en de SP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merk hierbij op dat de fracties van de Partij voor de Dieren en de Onafhankelijke Senaatsfractie afwezig zijn.</text:p>
            <text:p text:style-name="handelingen_al-groep_bottom"/>
          </text:section>
          <text:section text:name="al-groep_id1-2-1-8-2" text:style-name="handelingen_al-groep">
            <text:p text:style-name="handelingen_al">Dan zijn wij hiermee aan het einde gekomen van de stemmingen. Ik dank alle leden, de minister van Justitie en Veiligheid en de medewerkers die deze vergadering mogelijk hebben gemaakt. Ik wens u allen wel thu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25</meta:user-defined>
    <meta:user-defined meta:name="DC.title">Stemming Verlengen werkingsduur Tijdelijke wet bestuurlijke maatregelen terrorismebestrij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7</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DCTERMS.W3CDTF/OVERHEIDop.datumVergadering">2022-02-22</meta:user-defined>
    <meta:user-defined meta:name="OVERHEIDop.handelingenItemNummer">25</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