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Wijzigingen fosfaatrechtenstelsel</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Meststoffenwet in verband met het begrip melkvee en enkele andere wijzigingen betreffende het stelsel van fosfaatrechten (</text:span><text:a xlink:href="dossier/35949" xlink:type="simple"><text:span text:style-name="nadrukvet">3594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949, Wijziging van de Meststoffenwet in verband met het begrip melkvee en enkele andere wijzigingen betreffende het stelsel van fosfaatrechten.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de VVD, Fractie-Nanninga, de ChristenUnie, Fractie-Otten, de PVV, 50PLUS en de SGP voor dit wetsvoorstel hebben gestemd en de leden van de fracties van D66, GroenLinks, de PvdA, de SP en FV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merk hierbij op dat de fracties van de Partij voor de Dieren en de Onafhankelijke Senaatsfractie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24</meta:user-defined>
    <meta:user-defined meta:name="DC.title">Stemming Wijzigingen fosfaatrechten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4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02-22</meta:user-defined>
    <meta:user-defined meta:name="OVERHEIDop.handelingenItemNummer">24</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