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Verlengen mogelijkheid om Nederlanderschap in het belang van de nationale veiligheid in te trekk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text:span><text:a xlink:href="dossier/35934-(R2158)" xlink:type="simple"><text:span text:style-name="nadrukvet">35934-(R215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heet de minister van Justitie en Veiligheid, die namens de regering bij de stemmingen aanwezig is, nogmaals van harte welkom in de Eerste Kamer.</text:p>
              <text:p text:style-name="handelingen_al-groep_bottom"/>
            </text:section>
            <text:section text:name="al-groep_id1-2-1-5-2-2" text:style-name="handelingen_al-groep">
              <text:p text:style-name="handelingen_al">Hebben alle leden de presentielijst getekend? Dat is het geval.</text:p>
              <text:p text:style-name="handelingen_al-groep_bottom"/>
            </text:section>
            <text:section text:name="al-groep_id1-2-1-5-2-3" text:style-name="handelingen_al-groep">
              <text:p text:style-name="handelingen_al">We beginnen met de stemming over het wetsvoorstel 35934-(R2158), 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Wenst een van de leden een stemverklaring over het wetsvoorstel af te leggen? Dat is niet het geval.</text:p>
              <text:p text:style-name="handelingen_al-groep_bottom"/>
            </text:section>
            <text:section text:name="al-groep_id1-2-1-5-2-4"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de VVD, Fractie-Nanninga, Fractie-Otten, de PVV, 50PLUS, de SGP en FVD voor dit wetsvoorstel hebben gestemd en de leden van de fracties van D66, GroenLinks, de ChristenUnie, de PvdA en de SP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merk hierbij op dat de fracties van de Partij voor de Dieren en de Onafhankelijke Senaatsfractie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23</meta:user-defined>
    <meta:user-defined meta:name="DC.title">Stemming Verlengen mogelijkheid om Nederlanderschap in het belang van de nationale veiligheid in te tre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4-(R2158)</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ERMS.W3CDTF/OVERHEIDop.datumVergadering">2022-02-22</meta:user-defined>
    <meta:user-defined meta:name="OVERHEIDop.handelingenItemNummer">23</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