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Wet op het financieel toezicht en de Faillissementswet in verband met de bevoegdheid om vast te stellen of een bank of beleggingsonderneming faalt of waarschijnlijk zal falen en in verband met de verificatie van interesten die lopen vanaf de faillietverklaring van een bank of beleggingsonderneming ter uitvoering van Richtlijn nr. 2014/59/EU alsmede ter uitvoering van Verordening (EU) nr. 806/2014 (</text:span>
                <text:a xlink:href="dossier/35945" xlink:type="simple">
                  <text:span text:style-name="nadrukvet">35945</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Dit wetsvoorstel wordt zonder beraadslaging en zonder stemming aangenom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langt iemand aantekening? Dat is niet het geva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19-22</meta:user-defined>
    <meta:user-defined meta:name="DC.title">Behandeling van het wetsvoorstel Wijziging van de Wet op het financieel toezicht en de Faillissementswet in verband met de bevoegdheid om vast te stellen of een bank of beleggingsonderneming faalt of waarschijnlijk zal falen en in verband met de verificatie van interesten die lopen vanaf de faillietverklaring van een bank of beleggingsonderneming ter uitvoering van Richtlijn nr. 2014/59/EU alsmede ter uitvoering van Verordening (EU) nr. 806/2014 (35945).</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2-03-11</meta:user-defined>
    <meta:user-defined meta:name="DCTERMS.W3CDTF/DCTERMS.issued">2022-0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45</meta:user-defined>
    <meta:user-defined meta:name="DCTERMS.W3CDTF/OVERHEIDop.datumVergadering">2022-02-22</meta:user-defined>
    <meta:user-defined meta:name="OVERHEIDop.handelingenItemNummer">22</meta:user-defined>
    <meta:user-defined meta:name="OVERHEIDop.publicationIssue">19</meta:user-defined>
    <meta:user-defined meta:name="OVERHEIDop.publicationName">Handelingen</meta:user-defined>
    <meta:user-defined meta:name="OVERHEIDop.vergaderjaar">2021-2022</meta:user-defined>
    <meta:user-defined meta:name="OVERHEIDop.versieInformatie"/>
  </office:meta>
</office:document-meta>
</file>