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Wet wijziging verlengingssystematiek en goedkeuring vierde verlenging geldingsduur Tijdelijke wet maatregelen covid-19</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De Boer c.s. over de vijfde verlenging van de Tijdelijke wet maatregelen covid-19 (<text:a xlink:href="kst-35979-G" xlink:type="simple">35979</text:a>, letter <text:a xlink:href="kst-35979-G" xlink:type="simple">G</text:a>, was letter E).</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gewijzigde motie 35979, letter G, de gewijzigde motie van het lid De Boer c.s. over de vijfde verlenging van de Tijdelijke wet maatregelen covid-19. Wenst een van de leden een stemverklaring over de motie af te leggen? De heer Van Hattem namens de PVV.</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Hattem</text:span></text:span>:</text:p>
          <text:section text:name="tekst_id1-2-1-6-2" text:style-name="handelingen_tekst">
            <text:section text:name="al-groep_id1-2-1-6-2-1" text:style-name="handelingen_al-groep">
              <text:p text:style-name="handelingen_al">Dank, voorzitter. De PVV wil zo snel mogelijk af van de tijdelijke spoedwet en de daarop gebaseerde grondrechtenbeperkende maatregelen. Deze motie biedt daartoe niet echt soelaas zolang deze wet niet wordt weggestemd of ingetrokken, en is dus vooral een nietszeggende schijnbeweging. Ook rechtvaardigt deze motie de goedkeuring van de spoedwet over de lopende periode en loopt ze vooruit op definitieve wetgeving. Daar gaat de PVV niet in mee. Daarom stemt zij tegen dez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Hattem. Wenst een van de andere leden een stemverklaring over de motie af te leggen? Dat is niet het geval. 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De Boer c.s. (<text:a xlink:href="kst-35979-G" xlink:type="simple">35979</text:a>, letter <text:a xlink:href="kst-35979-G" xlink:type="simple">G</text:a>, was letter E).</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66, het CDA, de VVD, GroenLinks, de ChristenUnie, 50PLUS, de PvdA, de PvdD, de SP en de OSF voor deze gewijzigde motie hebben gestemd en de leden van de fracties van Fractie-Nanninga, Fractie-Otten, de PVV, de SGP e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ermee zijn we gekomen aan het einde van de stemmin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17</meta:user-defined>
    <meta:user-defined meta:name="DC.title">Stemming motie Wet wijziging verlengingssystematiek en goedkeuring vierde verlenging geldingsduur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9;G</meta:user-defined>
    <meta:user-defined meta:name="DCTERMS.W3CDTF/OVERHEIDop.datumVergadering">2022-02-22</meta:user-defined>
    <meta:user-defined meta:name="OVERHEIDop.handelingenItemNummer">17</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