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Wet wijziging verlengingssystematiek en goedkeuring vierde verlenging geldingsduur Tijdelijke wet maatregelen covid-19 (ronde 3)</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het zo spoedig mogelijk en uiterlijk per 1 maart 2022 intrekken van de Tijdelijke wet maatregelen covid-19 (<text:a xlink:href="kst-35979-F" xlink:type="simple">35979</text:a>, letter <text:a xlink:href="kst-3597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laatste stemmen we over de motie 35979, letter F, de motie van het lid Otten c.s. over het zo spoedig mogelijk en uiterlijk per 1 maart 2022 intrekken van de Tijdelijke wet maatregelen covid-19. Wenst een van de leden een stemverklaring af te leggen? Dat is niet het geval. Ik verzoek u duidelijk uw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Nicolaï tot en met Van Wely,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Otten c.s. (<text:a xlink:href="kst-35979-F" xlink:type="simple">35979</text:a>, letter <text:a xlink:href="kst-35979-F" xlink:type="simple">F</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peldoorn, Berkhout, Bezaan, Dessing, Van Dijk, Faber-van de Klashorst, Frentrop, Gerkens, Van Hattem, Hermans, Janssen, Ton van Kesteren, Van der Linden, Nanninga, Otten, Van Pareren, Schalk, Van Strien, De Vries en Van Wely.</text:p>
            <text:p text:style-name="handelingen_al-groep_bottom"/>
          </text:section>
          <text:section text:name="al-groep_id1-2-1-8-2" text:style-name="handelingen_al-groep">
            <text:p text:style-name="handelingen_al">Tegen stemmen de leden: Arbouw, Atsma, Baay-Timmerman, Backer, Van Ballekom, Van den Berg, De Blécourt-Wouterse, De Boer, Bredenoord, Bruijn, De Bruijn-Wezeman, Crone, Dittrich, Doornhof, Essers, Fiers, Geerdink, Van Gurp, Huizinga-Heringa, Jorritsma-Lebbink, Karakus, Karimi, Niek Jan van Kesteren, Keunen, Klip-Martin, Kluit, Knapen, Koffeman, Meijer, Moonen, Nicolaï, Oomen-Ruijten, Pijlman, Prins, Raven, Recourt, Rietkerk, Rombouts, Van Rooijen, Rosenmöller, Stienen, Talsma, Veldhoen, Vendrik, Verkerk, Van der Voort, Lucas Vos en Mei Li Vo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is hiermee de hoofdelijke stemming van de derde groep afgerond. Ik verzoek de aanwezige leden om te blijven zitten in afwachting van de uitkomst van de stemming. Ik schors de vergadering voor een kort ogenblik om de uitslag van de stemming te bepal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verder met de uitkomst van de hoofdelijke stemming. Allereerst het wetsvoorstel 35401, Wijziging van de Wet publieke gezondheid tot incorporatie van de Regeling 2019-nCoV. Vóór het wetsvoorstel hebben gestemd 48 leden. Daartegen hebben gestemd 19 leden. Dat betekent dat het wetsvoorstel is aanvaard.</text:p>
              <text:p text:style-name="handelingen_al-groep_bottom"/>
            </text:section>
            <text:section text:name="al-groep_id1-2-1-11-2-2" text:style-name="handelingen_al-groep">
              <text:p text:style-name="handelingen_al">Vervolgens het wetsvoorstel 35979, Wijziging van de Tijdelijke wet maatregelen covid-19 in verband met een wijziging van de verlengingssystematiek en goedkeuring van het Besluit houdende de vierde verlenging van de geldingsduur van bepalingen van de Tijdelijke wet maatregelen covid-19. Vóór het wetsvoorstel hebben gestemd 46 leden. Daartegen hebben gestemd 22 leden. Dat betekent dat het wetsvoorstel is aanvaard.</text:p>
              <text:p text:style-name="handelingen_al-groep_bottom"/>
            </text:section>
            <text:section text:name="al-groep_id1-2-1-11-2-3" text:style-name="handelingen_al-groep">
              <text:p text:style-name="handelingen_al">En als laatste de motie 35979, letter F, van het lid Otten c.s. over het zo spoedig mogelijk en uiterlijk per 1 maart 2022 intrekken van de Tijdelijke wet maatregelen covid-19. Vóór de motie hebben gestemd 20 leden. Daartegen hebben gestemd 48 leden. Dit betekent dat de motie is verworpen.</text:p>
              <text:p text:style-name="handelingen_al-groep_bottom"/>
            </text:section>
            <text:section text:name="al-groep_id1-2-1-11-2-4" text:style-name="handelingen_al-groep">
              <text:p text:style-name="handelingen_al">Ik schors de vergadering voor een kort ogenblik. Zo dadelijk zullen wij tot slot stemmen over de gewijzigde motie-De Boer c.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6</meta:user-defined>
    <meta:user-defined meta:name="DC.title">Stemming motie Wet wijziging verlengingssystematiek en goedkeuring vierde verlenging geldingsduur Tijdelijke wet maatregelen covid-19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F</meta:user-defined>
    <meta:user-defined meta:name="DCTERMS.W3CDTF/OVERHEIDop.datumVergadering">2022-02-22</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