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wijziging verlengingssystematiek en goedkeuring vierde verlenging geldingsduur Tijdelijke wet maatregelen covid-19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text:span><text:a xlink:href="dossier/35979" xlink:type="simple"><text:span text:style-name="nadrukvet">359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979, Wet wijziging verlengingssystematiek en goedkeuring vierde verlenging geldingsduur Tijdelijke wet maatregelen covid-19. Wenst een van de leden een stemverklaring af te leggen? De heer Otten namens de Fractie-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Onze fractie heeft vanaf het begin tegen deze disproportionele wet gestemd, die inbreuk maakt op de grondrechten van 17 miljoen Nederlanders. Wij hebben het nu over een vierde verlenging achteraf. Er was gisteren in het debat ook al sprake van vijfde en zesde verlengingen. Tijdelijke wetmaatregelen duren in de praktijk het langst, dus het is nu of nooit: we moeten hier nu van af, anders komen we er nooit meer van af. Wij zullen dus tegen dit 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enst een van de andere leden een stemverklaring af te leggen? Dat is niet het geval. Dan verzoek ik de leden over dit wetsvoorstel duidelijk hun stem uit te brengen met het woord "voor" dan wel "tegen", zonder enige bijvoeg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derde groep, Nicolaï tot en met Van Wely, brengen hun stem uit.</text:p>
            <text:p text:style-name="handelingen_al-groep_bottom"/>
          </text:section>
          <text:section text:name="al-groep_id1-2-1-8-2" text:style-name="handelingen_al-groep">
            <text:p text:style-name="handelingen_al">In de rondes 1, 2 en 3 hebben de leden als volgt 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Arbouw, Atsma, Baay-Timmerman, Backer, Van Ballekom, Van den Berg, De Blécourt-Wouterse, De Boer, Bredenoord, Bruijn, De Bruijn-Wezeman, Crone, Dittrich, Doornhof, Essers, Fiers, Geerdink, Van Gurp, Huizinga-Heringa, Jorritsma-Lebbink, Karakus, Karimi, Niek Jan van Kesteren, Keunen, Klip-Martin, Kluit, Knapen, Meijer, Moonen, Oomen-Ruijten, Pijlman, Prins, Raven, Recourt, Rietkerk, Rombouts, Van Rooijen, Rosenmöller, Stienen, Talsma, Veldhoen, Vendrik, Verkerk, Van der Voort, Lucas Vos en Mei Li Vos.</text:p>
            <text:p text:style-name="handelingen_al-groep_bottom"/>
          </text:section>
          <text:section text:name="al-groep_id1-2-1-10-2" text:style-name="handelingen_al-groep">
            <text:p text:style-name="handelingen_al">Tegen stemmen de leden: Van Apeldoorn, Berkhout, Bezaan, Dessing, Van Dijk, Faber-van de Klashorst, Frentrop, Gerkens, Van Hattem, Hermans, Janssen, Ton van Kesteren, Koffeman, Van der Linden, Nanninga, Nicolaï, Otten, Van Pareren, Schalk, Van Strien, De Vries en Van Wely.</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5</meta:user-defined>
    <meta:user-defined meta:name="DC.title">Stemming Wet wijziging verlengingssystematiek en goedkeuring vierde verlenging geldingsduur Tijdelijke wet maatregelen covid-19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DCTERMS.W3CDTF/OVERHEIDop.datumVergadering">2022-02-22</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