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 motie Wet wijziging verlengingssystematiek en goedkeuring vierde verlenging geldingsduur Tijdelijke wet maatregelen covid-19 (ronde 2)</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wetsvoorstel <text:span text:style-name="nadrukvet">Wijziging van de Tijdelijke wet maatregelen covid-19 in verband met een wijziging van de verlengingssystematiek en goedkeuring van het Besluit houdende de vierde verlenging van de geldingsduur van bepalingen van de Tijdelijke wet maatregelen covid-19 (Stb. 2021, 549) (Wet wijziging verlengingssystematiek en goedkeuring vierde verlenging geldingsduur Tijdelijke wet maatregelen covid-19)</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Otten c.s. over het zo spoedig mogelijk en uiterlijk per 1 maart 2022 intrekken van de Tijdelijke wet maatregelen covid-19 (<text:a xlink:href="kst-35979-F" xlink:type="simple">35979</text:a>, letter <text:a xlink:href="kst-35979-F" xlink:type="simple">F</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1 februar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Ten slotte stemmen we over motie 35979, letter F, de motie van het lid Otten c.s. over het zo spoedig mogelijk en uiterlijk per 1 maart 2022 intrekken van de Tijdelijke wet maatregelen covid-19. Wenst een van de leden een stemverklaring af te leggen? Dat is niet het geval. Dan verzoek ik de leden over dit wetsvoorstel duidelijk hun stem met het woord "voor" dan wel "tegen" uit te brengen, zonder enige bijvoeging.</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leden van de tweede groep, Ganzevoort tot en met Nanninga, brengen hun stem ui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Hiermee is de hoofdelijke stemming van de tweede groep afgerond. Ik verzoek u de zaal via de ministerskamer te verlaten. Ik schors de vergadering voor vijf minuten, zodat de zaal kan worden klaargemaakt voor de derde en laatste groep.</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9-13</meta:user-defined>
    <meta:user-defined meta:name="DC.title">Stemming motie Wet wijziging verlengingssystematiek en goedkeuring vierde verlenging geldingsduur Tijdelijke wet maatregelen covid-19 (ronde 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3-11</meta:user-defined>
    <meta:user-defined meta:name="DCTERMS.W3CDTF/DCTERMS.issued">2022-0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79;F</meta:user-defined>
    <meta:user-defined meta:name="DCTERMS.W3CDTF/OVERHEIDop.datumVergadering">2022-02-22</meta:user-defined>
    <meta:user-defined meta:name="OVERHEIDop.handelingenItemNummer">13</meta:user-defined>
    <meta:user-defined meta:name="OVERHEIDop.publicationIssue">19</meta:user-defined>
    <meta:user-defined meta:name="OVERHEIDop.publicationName">Handelingen</meta:user-defined>
    <meta:user-defined meta:name="OVERHEIDop.vergaderjaar">2021-2022</meta:user-defined>
    <meta:user-defined meta:name="OVERHEIDop.versieInformatie"/>
  </office:meta>
</office:document-meta>
</file>