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wijziging verlengingssystematiek en goedkeuring vierde verlenging geldingsduur Tijdelijke wet maatregelen covid-19 (ronde 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text:span><text:a xlink:href="dossier/35979" xlink:type="simple"><text:span text:style-name="nadrukvet">359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wetsvoorstel 35979, Wijziging van de Tijdelijke wet maatregelen covid-19 in verband met een wijziging van de verlengingssystematiek en goedkeuring van het Besluit houdende de vierde verlenging van de geldingsduur van bepalingen van de Tijdelijke wet maatregelen covid-19. Wenst een van de leden een stemverklaring af te leggen? De heer Janssen namens de S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Janssen</text:span></text:span>:</text:p>
          <text:section text:name="tekst_id1-2-1-6-2" text:style-name="handelingen_tekst">
            <text:section text:name="al-groep_id1-2-1-6-2-1" text:style-name="handelingen_al-groep">
              <text:p text:style-name="handelingen_al">Voorzitter, dank u wel. Bij de derde verlenging heb ik in de stemverklaring namens de SP aangegeven dat wij ons oordeel zouden laten afhangen van in hoeverre maatregelen uit de Twm die nog nodig waren, overgeheveld zouden worden naar de Wet publieke gezondheid. Dat is ons ook toegezegd door de toenmalige minister. We zouden dat eind december, begin januari ontvangen. Gisteren is in het debat gebleken dat er nog geen werkzaamheden zijn verricht om dat mogelijk maken. Wij zullen dan ook tegen deze vierde verlenging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 Wenst een van de andere leden een stemverklaring af te leggen? De heer Meijer namens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Meijer</text:span></text:span>:</text:p>
          <text:section text:name="tekst_id1-2-1-8-2" text:style-name="handelingen_tekst">
            <text:section text:name="al-groep_id1-2-1-8-2-1" text:style-name="handelingen_al-groep">
              <text:p text:style-name="handelingen_al">Voorzitter. De VVD-fractie zal voor het vierde verlengingsvoorstel stemmen. De recente besmettingscijfers zijn van dien aard dat niet alleen de capaciteit van de zorg onder druk stond, maar ook de continuïteit van vitale sectoren in de samenleving bedreigd werd. Dat rechtvaardigt deze verlenging. Er zijn zowel procedurele als inhoudelijke kanttekeningen te maken bij de wetgevingssystematiek, zoals deze door de Tweede Kamer bij amendement is gewijzigd, maar die opmerkingen kunnen beter aan de orde komen bij het aanstaande debat over de strategie op de wat langere termijn, inclusief de wettelijke grondslag daarvoor. Om de noodzaak daarvan te benadrukken, staat onze naam onder de motie-De Boer die later vanmiddag nog in stemming kom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Meijer. Wenst een van de andere leden een stemverklaring af te leggen? Dat is niet het geval. Dan verzoek ik de leden over dit wetsvoorstel duidelijk hun stem met het woord "voor" dan wel "tegen" uit te brengen, zonder enige bijvoegin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tweede groep, Ganzevoort tot en met Nanninga, brengen hun stem ui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12</meta:user-defined>
    <meta:user-defined meta:name="DC.title">Stemming Wet wijziging verlengingssystematiek en goedkeuring vierde verlenging geldingsduur Tijdelijke wet maatregelen covid-19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9</meta:user-defined>
    <meta:user-defined meta:name="DCTERMS.W3CDTF/OVERHEIDop.datumVergadering">2022-02-22</meta:user-defined>
    <meta:user-defined meta:name="OVERHEIDop.handelingenItemNummer">12</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