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Wijziging van de Wet publieke gezondheid tot incorporatie van de Regeling 2019-nCoV (ronde 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publieke gezondheid tot incorporatie van de Regeling 2019-nCoV (</text:span><text:a xlink:href="dossier/35401" xlink:type="simple"><text:span text:style-name="nadrukvet">3540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vervolgen de hoofdelijke stemming met de tweede groep: de leden Geerdink tot en met Nanninga. Ten eerste stemmen we over het wetsvoorstel 35401, Wijziging van de Wet publieke gezondheid tot incorporatie van de Regeling 2019-nCoV. Wenst een van de leden een stemverklaring af te leggen? Dat is niet het geval. Dan verzoek ik de leden over dit wetsvoorstel duidelijk hun stem met het woord "voor" dan wel "tegen" uit te brengen, zonder enige bijvoeg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tweede groep, Ganzevoort tot en met Nanninga, brengen hun stem ui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11</meta:user-defined>
    <meta:user-defined meta:name="DC.title">Stemming Wijziging van de Wet publieke gezondheid tot incorporatie van de Regeling 2019-nCoV (ronde 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1</meta:user-defined>
    <meta:user-defined meta:name="DCTERMS.W3CDTF/OVERHEIDop.datumVergadering">2022-02-22</meta:user-defined>
    <meta:user-defined meta:name="OVERHEIDop.handelingenItemNummer">11</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