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motie Wet wijziging verlengingssystematiek en goedkeuring vierde verlenging geldingsduur Tijdelijke wet maatregelen covid-19 (ronde 1)</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tten c.s. over het zo spoedig mogelijk en uiterlijk per 1 maart 2022 intrekken van de Tijdelijke wet maatregelen covid-19 (<text:a xlink:href="kst-35979-F" xlink:type="simple">35979</text:a>, letter <text:a xlink:href="kst-35979-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ls laatste stemmen we over de motie 35979, letter F, de motie van het lid Otten c.s. over het zo spoedig mogelijk en uiterlijk per 1 maart 2022 intrekken van de Tijdelijke wet maatregelen covid-19. Wenst een van de leden een stemverklaring af te leggen over deze motie? Dat is niet het geval. Dan verzoek ik de leden duidelijk hun stem met het woord "voor" dan wel "tegen" uit te brengen, zonder enige bijvoeg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eerste groep, Van Apeldoorn tot en met Frentrop, brengen hun stem ui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is hiermee de hoofdelijke stemming van de eerste groep afgerond. Ik verzoek u nog even te blijven zitten. Ik verzoek u na de schorsing de zaal via de ministerskamer te verlaten. Ik schors de vergadering voor vijf minuten, zodat de zaal kan worden klaargemaakt voor de volgende groep. Ik dank u hartelijk.</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9-10</meta:user-defined>
    <meta:user-defined meta:name="DC.title">Stemming motie Wet wijziging verlengingssystematiek en goedkeuring vierde verlenging geldingsduur Tijdelijke wet maatregelen covid-19 (ronde 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11</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79;F</meta:user-defined>
    <meta:user-defined meta:name="DCTERMS.W3CDTF/OVERHEIDop.datumVergadering">2022-02-22</meta:user-defined>
    <meta:user-defined meta:name="OVERHEIDop.handelingenItemNummer">10</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