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22 februari 2022</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8 leden, te weten:</text:p>
            <text:p text:style-name="handelingen_al-groep_bottom"/>
          </text:section>
          <text:section text:name="al-groep_id1-2-2-2-3" text:style-name="handelingen_al-groep">
            <text:p text:style-name="handelingen_al">Van Apeldoorn, Arbouw, Atsma, Baay-Timmerman, Backer, Van Ballekom, Van den Berg, Berkhout, Bezaan, De Blécourt-Wouterse, De Boer, Bredenoord, Bruijn, De Bruijn-Wezeman, Dessing, Van Dijk, Dittrich, Doornhof, Essers, Ester, Faber-van de Klashorst, Fiers, Frentrop, Geerdink, Gerkens, Van Gurp, Van Hattem, Hermans, Huizinga-Heringa, Janssen, Jorritsma-Lebbink, Karakus, Karimi, Niek Jan van Kesteren, Ton van Kesteren, Keunen, Klip-Martin, Kluit, Knapen, Koffeman, Van der Linden, Meijer, Moonen, Nanninga, Nicolaï, Oomen-Ruijten, Otten, Van Pareren, Pijlman, Prins, Raven, Recourt, Rietkerk, Rombouts, Van Rooijen, Rosenmöller, Schalk, Stienen, Van Strien, Talsma, Veldhoen, Vendrik, Verkerk, Van der Voort, Lucas Vos, Mei Li Vos, De Vries en Van Wely,</text:p>
            <text:p text:style-name="handelingen_al-groep_bottom"/>
          </text:section>
          <text:section text:name="al-groep_id1-2-2-2-4" text:style-name="handelingen_al-groep">
            <text:p text:style-name="handelingen_al">en de heer Van der Burg, staatssecretaris Asiel en Migratie, de heer De Jonge, minister voor Volkshuisvesting en Ruimtelijke Ordening, de heer Staghouwer, minister van Landbouw, Natuur en Voedselkwalitei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2 februari 2022. Ik heet de leden, de medewerkers en iedereen die deze vergadering via de webcast volgt van harte welkom. Ook heet ik de minister van Landbouw, Natuur en Voedselkwalitei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2</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