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Maandag 21 februari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1 leden, te weten:</text:p>
            <text:p text:style-name="handelingen_al-groep_bottom"/>
          </text:section>
          <text:section text:name="al-groep_id1-2-2-2-3" text:style-name="handelingen_al-groep">
            <text:p text:style-name="handelingen_al">Arbouw, Atsma, Van Ballekom, Van den Berg, Berkhout, Bezaan, De Blécourt-Wouterse, De Boer, Bredenoord, Bruijn, De Bruijn-Wezeman, Dessing, Van Dijk, Dittrich, Doornhof, Essers, Ester, Faber-van de Klashorst, Frentrop, Geerdink, Gerkens, Van Gurp, Van Hattem, Hermans, Janssen, Jorritsma-Lebbink, Karakus, Karimi, Keunen, Klip-Martin, Kluit, Knapen, Meijer, Nanninga, Nicolaï, Oomen-Ruijten, Otten, Van Pareren, Prins, Raven, Recourt, Rietkerk, Rosenmöller, Stienen, Talsma, Veldhoen, Verkerk, Van der Voort, Lucas Vos, De Vries en Van Wely,</text:p>
            <text:p text:style-name="handelingen_al-groep_bottom"/>
          </text:section>
          <text:section text:name="al-groep_id1-2-2-2-4" text:style-name="handelingen_al-groep">
            <text:p text:style-name="handelingen_al">en de heer Van der Burg, staatssecretaris Asiel en Migratie, de heer Kuipers, minister van Volksgezondheid, Welzijn en Sport,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maandag 21 februari 2022. Ik heet de leden, de medewerkers en iedereen die deze vergadering via de webcast volgt, van harte welkom. Ook heet ik de minister van Justitie en Veiligheid en de staatssecretaris van Justitie en Veiligheid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08</meta:user-defined>
    <meta:user-defined meta:name="DCTERMS.W3CDTF/DCTERMS.issued">2022-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1</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