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5 februari 2022:</text:p>
          <text:p text:style-name="handelingen_al">Wijziging van de Wet medisch-wetenschappelijk onderzoek met mensen in verband met de derde evaluatie van die wet alsmede enkele wijzigingen van technische aard (35587);</text:p>
          <text:p text:style-name="handelingen_a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35614);</text:p>
          <text:p text:style-name="handelingen_al">Wijziging van de Telecommunicatiewet in verband met de implementatie van Richtlijn (EU) 2018/1972 van het Europees Parlement en de Raad van 11 december 2018 tot vaststelling van het Europees wetboek van elektronische communicatie (Implementatie Telecomcode) (35865);</text:p>
          <text:p text:style-name="handelingen_al">Wijziging van de Kaderwet zelfstandige bestuursorganen en enkele andere wetten in verband met het doorvoeren van aanbevelingen uit de tweede evaluatie van de Kaderwet zelfstandige bestuursorganen en wijziging van de Kaderwet adviescolleges in verband met een verduidelijking inzake archiefbescheiden (35890);</text:p>
          <text:p text:style-name="handelingen_al">Wijziging van de begrotingsstaat van het Ministerie van Volksgezondheid, Welzijn en Sport (XVI) voor het jaar 2021 (Twaalfde incidentele suppletoire begroting) (35944);</text:p>
          <text:p text:style-name="handelingen_al">Wijziging van de begrotingsstaat van het Ministerie van Volksgezondheid, Welzijn en Sport (XVI) voor het jaar 2021 (Dertiende incidentele suppletoire begroting) (35970);</text:p>
          <text:p text:style-name="handelingen_al-groep_bottom"/>
        </text:section>
        <text:section text:name="al-groep_id1-2-1-7" text:style-name="handelingen_al-groep">
          <text:p text:style-name="handelingen_al">b. het voorbereidend onderzoek van het volgende wetsvoorstel door de vaste commissie voor Justitie en Veiligheid te doen plaatsvinden op 22 februari 2022:</text:p>
          <text:p text:style-name="handelingen_a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35734);</text:p>
          <text:p text:style-name="handelingen_al-groep_bottom"/>
        </text:section>
        <text:section text:name="al-groep_id1-2-1-8" text:style-name="handelingen_al-groep">
          <text:p text:style-name="handelingen_al">c. het voorbereidend onderzoek van het volgende wetsvoorstel door de vaste commissie voor Binnenlandse Zaken en de Hoge Colleges van Staat / Algemene Zaken en Huis van de Koning te doen plaatsvinden op 15 maart 2022:</text:p>
          <text:p text:style-name="handelingen_al">Verandering in de Grondwet strekkende tot het opnemen van een bepaling over een door niet-ingezetenen gekozen kiescollege voor de verkiezing van de Eerste Kamer der Staten-Generaal (35785).</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1. de volgende door de Tweede Kamer der Staten-Generaal aangenomen wetsvoorstellen:</text:p>
            <text:p text:style-name="handelingen_al">Wijziging van wetten op met name het terrein van onderwijs, cultuur en media in verband met hoofdzakelijk wetstechnische en redactionele verbeteringen (Verzamelwet OCW 20..) (35946);</text:p>
            <text:p text:style-name="handelingen_a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35945).</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name="al-groep_id1-2-1-9-4" text:style-name="handelingen_al-groep">
            <text:p text:style-name="handelingen_al">2. de volgende regeringsmissives:</text:p>
            <text:p text:style-name="handelingen_al">een, van de minister van Algemene Zaken, inzake de verjaardag van prinses Amalia 18 jaar (griffienr. 170523);</text:p>
            <text:p text:style-name="handelingen_al">een, van alsvoren, inzake afschriftbrief TK over intrekking en overgang KB van 16 november houdende bevoegdheid ten aanzien van exportbeleid (griffienr. 170677);</text:p>
            <text:p text:style-name="handelingen_al">een, van alsvoren, inzake koninklijke besluiten afschriften benoeming van de heer mr. S.M. van der Schenk tot plaatsvervangend lid van de toetsingscommissie inzet bevoegdheden (griffienr. 170569);</text:p>
            <text:p text:style-name="handelingen_al">een, van alsvoren, inzake afschriftbrief TK over artikel Rutte na roerig jaar "Fouten heb ik te corrigeren" (griffienr. 170664);</text:p>
            <text:p text:style-name="handelingen_al">een, van de minister van Buitenlandse Zaken, inzake verslag van de Raad Algemene Zaken van 25 januari 2022 (griffienr. 170655.01);</text:p>
            <text:p text:style-name="handelingen_al">een, van alsvoren, inzake geannoteerde agenda voor de informele Raad Buitenlandse Zaken Gymnich van 13 en 14 januari 2022 (griffienr. 170571);</text:p>
            <text:p text:style-name="handelingen_al">een, van alsvoren, inzake informatievoorziening over nieuwe Commissievoorstellen (griffienr. 170570);</text:p>
            <text:p text:style-name="handelingen_al">een, van alsvoren, inzake verslag van de Raad Algemene Zaken van 14 december 2021 (griffienr. 170396.01);</text:p>
            <text:p text:style-name="handelingen_al">een, van alsvoren, inzake verslag van de Europese Raad, Top van het Oostelijk Partnerschap en de Eurozonetop van 15 en 16 december 2021 (griffienr. 170400.01);</text:p>
            <text:p text:style-name="handelingen_al">een, van alsvoren, inzake geannoteerde agenda voor de NAVO ministeriële bijeenkomst van 7 januari 2022 (griffienr. 170665);</text:p>
            <text:p text:style-name="handelingen_al">een, van alsvoren, inzake verslag van de NAVO-ministeriële bijeenkomst van 7 januari 2022 (griffienr. 170665.01);</text:p>
            <text:p text:style-name="handelingen_al">een, van de minister van Binnenlandse Zaken en Koninkrijksrelaties, inzake Kamerbrief werkagenda's Banenafspraak Publieke Sectoren (griffienr. 170550);</text:p>
            <text:p text:style-name="handelingen_al">een, van alsvoren, inzake incidentele suppletoire begroting Specifieke Uitkering</text:p>
            <text:p text:style-name="handelingen_al">Ventilatie in Scholen (griffienr. 170668);</text:p>
            <text:p text:style-name="handelingen_al">een, van alsvoren, inzake onderliggende reeksen "overige dossiers medeoverheden" (griffienr. 170589.04);</text:p>
            <text:p text:style-name="handelingen_al">een, van de staatssecretaris van Onderwijs, Cultuur en Wetenschap, inzake Kamerbrief vijfde steunpakket voor de culturele en creatieve sector (griffienr. 170496.07);</text:p>
            <text:p text:style-name="handelingen_al">een, van de minister van Financiën, inzake startnota kabinet Rutte-IV (griffienr. 170604);</text:p>
            <text:p text:style-name="handelingen_al">een, van de minister van Infrastructuur en Waterstaat, inzake verslag Transportraad d.d. 9 december 2021 (griffienr. 170282.02);</text:p>
            <text:p text:style-name="handelingen_al">een, van alsvoren, inzake aanbieding werkprogramma 2022-2023 Raad voor de leefomgeving en infrastructuur (griffienr. 170546);</text:p>
            <text:p text:style-name="handelingen_al">een, van alsvoren, inzake geannoteerde agenda informele bijeenkomst van transportministers 21-22 februari 2022 te Parijs (griffienr. 170666);</text:p>
            <text:p text:style-name="handelingen_al">een, van de staatssecretaris van Infrastructuur en Waterstaat, inzake uitstel geannoteerde agenda informele bijeenkomst van klimaat- en milieuministers 20 en 21 januari 2022 te Amiens, Frankrijk (griffienr. 170554);</text:p>
            <text:p text:style-name="handelingen_al">een, van de minister voor Volkshuisvesting en Ruimtelijke Ordening, inzake maandrapportage december 2021 - Aansluiten op het Digitaal Stelsel Omgevingswet (griffienr. 170675);</text:p>
            <text:p text:style-name="handelingen_al">een, van de minister van Economische Zaken en Klimaat, inzake verslag formele Telecomraad 3 december 2021 (griffienr. 170283.01);</text:p>
            <text:p text:style-name="handelingen_al">een, van alsvoren, inzake verslag Raad voor Concurrentievermogen 25 en 26 november 2021 (griffienr. 170207.01);</text:p>
            <text:p text:style-name="handelingen_al">een, van alsvoren, inzake steunpakket in het eerste kwartaal van 2022 (griffienr. 170674.01);</text:p>
            <text:p text:style-name="handelingen_al">een, van de staatssecretaris van Economische Zaken en Klimaat - Klimaat en Energie, inzake verslag formele Energieraad 2 december 2021 (griffienr. 170233.01);</text:p>
            <text:p text:style-name="handelingen_al">een, van de minister van Landbouw, Natuur en Voedselkwaliteit, inzake aanbiedingsbrief eerste incidentele suppletoire begroting LNV (griffienr. 170553);</text:p>
            <text:p text:style-name="handelingen_al">een, van alsvoren, inzake uitkomsten evaluatie Convenant onbedwelmde slacht volgens religieuze riten en onderzoek naar de behoeftebepaling van vlees van ritueel onbedwelmd geslachte dieren in Nederland (griffienr. 158834.09);</text:p>
            <text:p text:style-name="handelingen_al">een, van de minister voor Klimaat en Energie, inzake verslag informele Energieraad 21-22 januari 2022 (griffienr. 170598.01);</text:p>
            <text:p text:style-name="handelingen_al">een, van de minister van Sociale Zaken en Werkgelegenheid, inzake brief NOW-6 en stand van zaken vaststellings- en terugvorderingsproces NOW (griffienr. 170669);</text:p>
            <text:p text:style-name="handelingen_al">een, van alsvoren, inzake brief EK geannoteerde agenda informele Raad WSB 15 februari 2022 (griffienr. 170676);</text:p>
            <text:p text:style-name="handelingen_al">een, van de minister van Volksgezondheid, Welzijn en Sport, inzake aanschaf zuurstofconcentratoren (griffienr. 170556);</text:p>
            <text:p text:style-name="handelingen_al">een, van alsvoren, inzake generieke functies voor elektronische gegevensuitwisseling in de zorg (griffienr. 170551);</text:p>
            <text:p text:style-name="handelingen_al">een, van alsvoren, inzake verslag formele EU-Gezondheidsraad 7 december jl. (griffienr. 170682);</text:p>
            <text:p text:style-name="handelingen_al">een, van alsvoren, inzake aanbiedingsbrief vierde incidentele suppletoire begroting</text:p>
            <text:p text:style-name="handelingen_al">2022 (griffienr. 170678);</text:p>
            <text:p text:style-name="handelingen_al">een, van alsvoren, inzake afschrift brief aanbieding 137e OMT-advies (griffienr. 170290.255);</text:p>
            <text:p text:style-name="handelingen_al">een, van alsvoren, inzake ontwerpbesluit, houdende wijziging van het Besluit experiment gesloten coffeeshopketen in verband met de aanpassing en verduidelijking van enkele eisen voor coffeeshophouders en aangewezen telers (griffienr. 170568);</text:p>
            <text:p text:style-name="handelingen_al">een, van alsvoren, inzake informele Gezondheidsraad 10 februari 2022 (griffienr. 170667).</text:p>
            <text:p text:style-name="handelingen_al-groep_bottom"/>
          </text:section>
          <text:section text:name="al-groep_id1-2-1-9-5" text:style-name="handelingen_al-groep">
            <text:p text:style-name="handelingen_al">3. de volgende geschriften:</text:p>
            <text:p text:style-name="handelingen_al">een, van P.N., inzake naderend nationaal koninklijk schandaal (griffienr. 170543.01);</text:p>
            <text:p text:style-name="handelingen_al">een, van S.M., inzake onrechtvaardig systeem van sociale huren (griffienr. 170649);</text:p>
            <text:p text:style-name="handelingen_al">een, van V.D., inzake huisvesting (griffienr. 170609).</text:p>
            <text:p text:style-name="handelingen_al">Deze geschriften worden van belang geacht voor de leden van de vaste commissie voor Binnenlandse Zaken en de Hoge Colleges van Staat / Algemene Zaken en Huis van de Koning.</text:p>
            <text:p text:style-name="handelingen_al">een, van J.M., inzake Sint-Eustatius (griffienr. 170634);</text:p>
            <text:p text:style-name="handelingen_al">een, van J.M., inzake Sint-Eustatius (griffienr. 170634.01);</text:p>
            <text:p text:style-name="handelingen_al">een, van M.D., inzake "Voorbereiding op uw bezoek aan Sint-Eustatius" (griffienr. 170608).</text:p>
            <text:p text:style-name="handelingen_al">Deze geschriften worden van belang geacht voor de leden van de vaste commissie voor Koninkrijksrelaties.</text:p>
            <text:p text:style-name="handelingen_al">een, van W.J., inzake aanwijzing jachtvogels (griffienr. 170651).</text:p>
            <text:p text:style-name="handelingen_al">Dit geschrift wordt van belang geacht voor de leden van de vaste commissie voor Economische Zaken en Klimaat / Landbouw, Natuur en Voedselkwaliteit.</text:p>
            <text:p text:style-name="handelingen_al">een, van R.S., inzake aankoop Rembrandt (griffienr. 170496.04).</text:p>
            <text:p text:style-name="handelingen_al">Dit geschrift wordt van belang geacht voor de leden van de vaste commissie voor Onderwijs, Cultuur en Wetenschap.</text:p>
            <text:p text:style-name="handelingen_al">een, van T.C., inzake "Equal treatment for resident permit" (griffienr. 170630.02);</text:p>
            <text:p text:style-name="handelingen_al">een, van T.C., inzake "Vluchteling" (griffienr. 170630.01);</text:p>
            <text:p text:style-name="handelingen_al">een, van M.C., inzake "Residence petition and signatures" (griffienr. 170630.03);</text:p>
            <text:p text:style-name="handelingen_al">een, van I.D., inzake "Equal treatment for resident permit" (griffienr. 170630);</text:p>
            <text:p text:style-name="handelingen_al">een, van A.K., inzake "Equal treatment for resident permit" (griffienr.170630.05);</text:p>
            <text:p text:style-name="handelingen_al">een, van J.W., inzake AZC Budel (griffienr. 170630.05);</text:p>
            <text:p text:style-name="handelingen_al">een, van H.K., inzake "Equal treatment for resident permit" (griffienr. 170630.04).</text:p>
            <text:p text:style-name="handelingen_al">Deze geschriften worden van belang geacht voor de leden van de vaste commissie voor Immigratie &amp; Asiel / JBZ-Raad.</text:p>
            <text:p text:style-name="handelingen_al">een, van F.T., inzake vermogensrendementsheffing voor slachtoffers letselschade (smartengeld) (griffienr. 170600.01);</text:p>
            <text:p text:style-name="handelingen_al">een, van F.T., inzake verdwenen aandelen (griffienr. 170629).</text:p>
            <text:p text:style-name="handelingen_al">Deze geschriften worden van belang geacht voor de leden van de vaste commissie voor Financiën.</text:p>
            <text:p text:style-name="handelingen_al">een, van W., inzake Wajong verhogen (griffienr. 170412.02);</text:p>
            <text:p text:style-name="handelingen_al">een, van C.D., inzake koppeling AOW en minimumloon (griffienr. 170590.02).</text:p>
            <text:p text:style-name="handelingen_al">Deze geschriften worden van belang geacht voor de leden van de vaste commissie voor Sociale Zaken en Werkgelegenheid.</text:p>
            <text:p text:style-name="handelingen_al">een, van A.H., inzake stemming COVID-19-wet 1 februari (griffienr. 169805.02);</text:p>
            <text:p text:style-name="handelingen_al">een, van M.L., inzake "De nieuwe donorwet in de praktijk" (griffienr. 159856.316).</text:p>
            <text:p text:style-name="handelingen_al">Deze geschriften worden van belang geacht voor de leden van de vaste commissie voor Volksgezondheid, Welzijn en Sport.</text:p>
            <text:p text:style-name="handelingen_al">een, van F.G., inzake "COVID-19 van A-lijst af" (griffienr. 168683.63);</text:p>
            <text:p text:style-name="handelingen_al">een, van H.K., inzake wet toevoeging covid lijst A (griffienr. 168683.59);</text:p>
            <text:p text:style-name="handelingen_al">een, van B.M., inzake "Omicron op de A-lijst?" (griffienr. 168683.62);</text:p>
            <text:p text:style-name="handelingen_al">een, van P.S., inzake COVID-19 (griffienr. 168683.60);</text:p>
            <text:p text:style-name="handelingen_al">een, van W.S., inzake Wet tijdelijke maatregelen Covid-19 (griffienr. 168683.61);</text:p>
            <text:p text:style-name="handelingen_al">een, van D.T., inzake "Graag een samenleving met elkaar" (griffienr. 168683.58);</text:p>
            <text:p text:style-name="handelingen_al">een, van J.T., inzake "Red alstublieft het gezonde leven" (griffienr. 167290.258);</text:p>
            <text:p text:style-name="handelingen_al">een, van S.D., inzake de omikronvariant (griffienr. 167290.261).</text:p>
            <text:p text:style-name="handelingen_al">Deze geschriften worden van belang geacht voor de leden van de vaste commissie voor Volksgezondheid, Welzijn en Sport, de vaste commissie voor Justitie en Veiligheid, de vaste commissie voor Binnenlandse Zaken en de Hoge Colleges van Staat / Algemene Zaken en Huis van de Koning en de vaste commissie voor Infrastructuur, Waterstaat en Omgeving.</text:p>
            <text:p text:style-name="handelingen_al">een, van Z.O., inzake "Integreer klimaat en gezondheid ('planetary health') in al het onderwijs, de zorg en het overheidsbeleid" (griffienr. 170633).</text:p>
            <text:p text:style-name="handelingen_al">Dit geschrift wordt van belang geacht voor alle Leden.</text:p>
            <text:p text:style-name="handelingen_al-groep_bottom"/>
          </text:section>
          <text:section text:name="al-groep_id1-2-1-9-6"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3-03</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5</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