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Rechtsstatelijkheid, grondrechten en democratie in de Europese Un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rechtsstatelijkheid, grondrechten en democratie in de Europese Un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rimi c.s. over benoeming van een special envoy on freedom of media (<text:a xlink:href="kst-35295-S" xlink:type="simple">35295</text:a>, letter <text:a xlink:href="kst-35295-S" xlink:type="simple">S</text:a>);</text:p>
              </text:list-item>
              <text:list-item text:style-override="id1-2-1-3-3-1-2">
                <text:number>-</text:number>
                <text:p text:style-name="handelingen_al">de gewijzigde motie-Van Rooijen c.s. over een taskforce van wetgevingsjuristen ter inventarisatie en ter toetsing van wetgeving sinds de eeuwwisseling (<text:a xlink:href="kst-35295-V" xlink:type="simple">35295</text:a>, letter <text:a xlink:href="kst-35295-V" xlink:type="simple">V</text:a>, was letter U).</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zijn aan de orde de stemmingen. Ik heet de minister voor Armoedebeleid, Participatie en Pensioenen nogmaals van harte welkom in de Eerste Kamer. De minister zal namens de regering aanwezig zijn bij de stemmingen. Inmiddels zijn zelfs ook de minister-president en de minister van Financiën aanwezig bij de stemmingen.</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Ik heb begrepen dat de heer Van Rooijen het woord wil over zijn ingediende gewijzigde motie bij het debat over rechtsstatelijkheid, grondrechten en democratie in de Europese Unie, motie 35295, letter V. Ik geef het woord aan de heer Van Rooij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Rooijen</text:span></text:span>:</text:p>
          <text:section text:name="tekst_id1-2-1-6-2" text:style-name="handelingen_tekst">
            <text:section text:name="al-groep_id1-2-1-6-2-1" text:style-name="handelingen_al-groep">
              <text:p text:style-name="handelingen_al">Voorzitter. Mijn fractie wil de motie van vorige week aanhouden, omdat wij nog een wijziging in de motie willen aanbrengen. Ik had van u begrepen dat dat op dit moment moeilijk kan. Het is dus op een later momen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us u wenst in feite een korte derde termijn op een later moment. Kan de Kamer zich daarin vinden? Dat is het geval.</text:p>
              <text:p text:style-name="handelingen_al-groep_bottom"/>
            </text:section>
            <text:section text:name="al-groep_id1-2-1-7-2-2" text:style-name="handelingen_al-groep">
              <text:p text:style-name="handelingen_al">Dan wordt de aangehouden gewijzigde motie 35295, letter V, van de stemmingslijst afgevoerd en zal ik op een nader te bepalen moment na vandaag een korte derde termijn plann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de heer Van Rooijen stel ik voor zijn gewijzigde motie (35295, letter V, was letter U)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stemmen we thans over de motie 35295, letter S, van het lid Karimi c.s. over benoeming van een special envoy on freedom of media.</text:p>
              <text:p text:style-name="handelingen_al-groep_bottom"/>
            </text:section>
            <text:section text:name="al-groep_id1-2-1-9-2-2" text:style-name="handelingen_al-groep">
              <text:p text:style-name="handelingen_al">Wenst een van de leden een stemverklaring over de motie af te leggen? De heer Frentrop namens Forum voor Democratie.</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Frentrop</text:span></text:span>:</text:p>
          <text:section text:name="tekst_id1-2-1-10-2" text:style-name="handelingen_tekst">
            <text:section text:name="al-groep_id1-2-1-10-2-1" text:style-name="handelingen_al-groep">
              <text:p text:style-name="handelingen_al">Thank you, Mr. Chairman. We will not support the ... O, nee, sorry, ik was in de war vanwege de special envoy on freedom of media. Wij gaan het voorstel om een speciale gezant te benoemen bij de Raad van Europa niet steunen. Dat is niet omdat wij persvrijheid niet belangrijk vinden. Die vinden wij heel belangrijk. Maar wij denken dat het niet een taak is voor de Raad van Europa en wij denken dat er al genoeg ambtenaren met een ruim budget zijn aldaa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Frentrop. Een van de overige leden? De heer Van Rooijen van 50PLUS wenst ook een stemverklaring af te leggen, als ik het goed zie.</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Rooijen</text:span></text:span>:</text:p>
          <text:section text:name="tekst_id1-2-1-12-2" text:style-name="handelingen_tekst">
            <text:section text:name="al-groep_id1-2-1-12-2-1" text:style-name="handelingen_al-groep">
              <text:p text:style-name="handelingen_al">Voorzitter. Op zich een sympathieke motie en 50PLUS onderschrijft van harte de noodzaak van vrije en onafhankelijke pers die in veiligheid kan werken. Maar of een special envoy daar de geëigende weg voor is, betwijfelt mijn fractie. De vrees bestaat dat dit slechts een papieren tijger is. Daarom zal mijn fractie tegen deze motie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Rooijen. Wenst een van de andere leden een stemverklaring af te leggen? Dat is niet het geval.</text:p>
              <text:p text:style-name="handelingen_al-groep_bottom"/>
            </text:section>
            <text:section text:name="al-groep_id1-2-1-13-2-2"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arimi c.s. (<text:a xlink:href="kst-35295-S" xlink:type="simple">35295</text:a>, letter <text:a xlink:href="kst-35295-S" xlink:type="simple">S</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66, het CDA, GroenLinks, de ChristenUnie, Fractie-Otten, de PvdA, de PvdD, de SP, de SGP en de OSF voor deze motie hebben gestemd en de leden van de fracties van de VVD, Fractie-Nanninga, de PVV, 50PLUS en FV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Hiermee zijn we aan het einde gekomen van de stemmin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7-6</meta:user-defined>
    <meta:user-defined meta:name="DC.title">Stemmingen moties Rechtsstatelijkheid, grondrechten en democratie i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03</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95;S</meta:user-defined>
    <meta:user-defined meta:name="OVERHEIDop.behandeldDossier">35295;V</meta:user-defined>
    <meta:user-defined meta:name="OVERHEIDop.behandeldDossier">35295;V</meta:user-defined>
    <meta:user-defined meta:name="OVERHEID.TaxonomieBeleidsagenda/OVERHEID.category">Internationaal | Europese zaken</meta:user-defined>
    <meta:user-defined meta:name="DCTERMS.W3CDTF/OVERHEIDop.datumVergadering">2022-02-15</meta:user-defined>
    <meta:user-defined meta:name="OVERHEIDop.handelingenItemNummer">6</meta:user-defined>
    <meta:user-defined meta:name="OVERHEIDop.publicationIssue">17</meta:user-defined>
    <meta:user-defined meta:name="OVERHEIDop.publicationName">Handelingen</meta:user-defined>
    <meta:user-defined meta:name="OVERHEIDop.vergaderjaar">2021-2022</meta:user-defined>
    <meta:user-defined meta:name="OVERHEIDop.versieInformatie"/>
  </office:meta>
</office:document-meta>
</file>