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7e vergadering</text:p>
        <text:p text:style-name="vergaderdatum">Dinsdag 15 februari 2022</text:p>
        <text:p text:style-name="vergadertijd">Aanvang 09:3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ruijn</text:span> </text:p>
            <text:p text:style-name="handelingen_al-groep_bottom"/>
          </text:section>
          <text:section text:name="al-groep_id1-2-2-2-2" text:style-name="handelingen_al-groep">
            <text:p text:style-name="handelingen_al">Tegenwoordig zijn 59 leden, te weten:</text:p>
            <text:p text:style-name="handelingen_al-groep_bottom"/>
          </text:section>
          <text:section text:name="al-groep_id1-2-2-2-3" text:style-name="handelingen_al-groep">
            <text:p text:style-name="handelingen_al">Van Apeldoorn, Arbouw, Atsma, Baay-Timmerman, Backer, Van Ballekom, Van den Berg, Berkhout, Bezaan, De Blécourt-Wouterse, De Boer, Bredenoord, Bruijn, De Bruijn-Wezeman, Crone, Dessing, Van Dijk, Dittrich, Doornhof, Essers, Faber-van de Klashorst, Frentrop, Geerdink, Van Gurp, Van Hattem, Huizinga-Heringa, Janssen, Jorritsma-Lebbink, Karakus, Karimi, Niek Jan van Kesteren, Ton van Kesteren, Keunen, Klip-Martin, Kluit, Knapen, Koffeman, Van der Linden, Meijer, Nanninga, Oomen-Ruijten, Otten, Van Pareren, Prins, Raven, Rietkerk, Van Rooijen, Rosenmöller, Schalk, Stienen, Van Strien, Talsma, Veldhoen, Verkerk, Van der Voort, Lucas Vos, Mei Li Vos, De Vries en Van Wely,</text:p>
            <text:p text:style-name="handelingen_al-groep_bottom"/>
          </text:section>
          <text:section text:name="al-groep_id1-2-2-2-4" text:style-name="handelingen_al-groep">
            <text:p text:style-name="handelingen_al">en de heer De Jonge, minister voor Volkshuisvesting en Ruimtelijke Ordening, mevrouw Kaag, minister van Financiën, de heer Rutte, minister-president, minister van Algemene Zaken, en mevrouw Schouten, minister voor Armoedebeleid, Participatie en Pensioenen.</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e Staten-Generaal van dinsdag 15 februari 2022. Ik heet de leden, de medewerkers en iedereen die deze vergadering via de webcast volgt van harte welkom. Ook heet ik de minister-president, de minister van Financiën, de minister voor Armoedebeleid, Participatie en Pensioenen en de minister voor Volkshuisvesting en Ruimtelijke Ordening, die namens de regering aanwezig zijn, van harte welkom. Vicepremier Hoekstra is in verband met verblijf in het buitenland afwezi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2-03-03</meta:user-defined>
    <meta:user-defined meta:name="DCTERMS.W3CDTF/DCTERMS.issued">2022-02-1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5</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21-2022</meta:user-defined>
    <meta:user-defined meta:name="OVERHEIDop.versieInformatie"/>
  </office:meta>
</office:document-meta>
</file>