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6e vergadering</text:p>
        <text:p text:style-name="vergaderdatum">Dinsdag 8 februari 2022</text:p>
        <text:p text:style-name="vergadertijd">Aanvang 09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59 leden, te weten:</text:p>
            <text:p text:style-name="handelingen_al-groep_bottom"/>
          </text:section>
          <text:section text:name="al-groep_id1-2-2-2-3" text:style-name="handelingen_al-groep">
            <text:p text:style-name="handelingen_al">Van Apeldoorn, Arbouw, Atsma, Baay-Timmerman, Backer, Van Ballekom, Van den Berg, Berkhout, Beukering, Bezaan, De Boer, Bruijn, De Bruijn-Wezeman, Crone, Dessing, Van Dijk, Dittrich, Doornhof, Essers, Ester, Faber-van de Klashorst, Frentrop, Ganzevoort, Geerdink, Gerkens, Van Gurp, Van Hattem, Hermans, Huizinga-Heringa, Janssen, Jorritsma-Lebbink, Karimi, Niek Jan van Kesteren, Ton van Kesteren, Keunen, Klip-Martin, Kluit, Knapen, Koole, Kox, Nanninga, Oomen-Ruijten, Otten, Van Pareren, Pijlman, Prast, Raven, Rietkerk, Van Rooijen, Rosenmöller, Schalk, Van Strien, Talsma, Veldhoen, Vendrik, Van der Voort, Mei Li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mevrouw Bruins Slot, minister van Binnenlandse Zaken en Koninkrijksrelaties, en de heer Hoekstra, minister van Buitenlandse Zaken,</text:p>
            <text:p text:style-name="handelingen_al-groep_bottom"/>
          </text:section>
          <text:section text:name="al-groep_id1-2-2-2-5" text:style-name="handelingen_al-groep">
            <text:p text:style-name="handelingen_al">alsmede de heer Soeharno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8 februari 2022. Ik heet de leden, de medewerkers en iedereen die deze vergadering via de webcast volgt, van harte welkom.</text:p>
              <text:p text:style-name="handelingen_al-groep_bottom"/>
            </text:section>
            <text:section text:name="al-groep_id1-2-2-3-2-2" text:style-name="handelingen_al-groep">
              <text:p text:style-name="handelingen_al">Ook heet ik de minister van Buitenlandse Zaken en de minister van Binnenlandse Zaken en Koninkrijksrelaties, die namens de regering aanwezig zijn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2-02-21</meta:user-defined>
    <meta:user-defined meta:name="DCTERMS.W3CDTF/DCTERMS.issued">2022-0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08</meta:user-defined>
    <meta:user-defined meta:name="OVERHEIDop.handelingenItemNummer">1</meta:user-defined>
    <meta:user-defined meta:name="OVERHEIDop.publicationIssue">1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