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zijn beschikkingen van de Voorzitters van de Eerste en Tweede Kamer der Staten-Generaal houdende aanwijzing van het Eerste Kamerlid Kluit tot lid van de Benelux Interparlementaire Assemblee, aanwijzing van het Eerste Kamerlid Van Ballekom tot plaatsvervangend lid van de NAVO Parlementaire Assemblee en tot plaatsvervangend lid van de OVSE Parlementaire Assemblee, en aanwijzing van het Tweede Kamerlid Van der Laan tot vertegenwoordiger in de Parlementaire Vergadering van de Raad van Europa.</text:p>
            <text:p text:style-name="handelingen_al-groep_bottom"/>
          </text:section>
          <text:section text:name="al-groep_id1-2-1-5-2" text:style-name="handelingen_al-groep">
            <text:p text:style-name="handelingen_al">Collega's. Graag feliciteer ik vandaag namens u allen collega Tiny Kox, die vorige week is verkozen tot voorzitter van de Parlementaire Assemblee van de Raad van Europa. Zoals u weet zet de Raad van Europa zich met name in voor de handhaving van mensenrechten en democratie en bevordering van de rechtsstaat in Europa en elders. Al sinds het ontstaan van de Raad van Europa in 1949 kennen de Staten-Generaal een zeer actieve delegatie bij de PACE, zoals de afkorting van de Assemblee luidt. Veel senatoren hebben in de afgelopen decennia binnen deze Europese samenwerkingsorganisatie een belangrijke bijdrage geleverd op het gebied van democratie, rechtsstaat en mensenrechten. Ook leverde de Eerste Kamer de twee Nederlandse voorgangers van Tiny: Hans de Koster en René van der Linden.</text:p>
            <text:p text:style-name="handelingen_al-groep_bottom"/>
          </text:section>
          <text:section text:name="al-groep_id1-2-1-5-3" text:style-name="handelingen_al-groep">
            <text:p text:style-name="handelingen_al">Tiny, proficiat met je nieuwe rol als président, zoals je in Straatsburg wordt genoemd: monsieur le présiden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 de orde is het voorstel om de vervaltermijn van de aangehouden motie van het lid Janssen over actualisering van het onderzoek naar een tweefasenproces (35349, E) met zes maanden te verlengen. Op grond van artikel 93, derde lid van het Reglement van Orde, zal de motie op 22 februari 2022 van rechtswege vervallen. Kan de Kamer instemmen met het voorstel tot verlenging van de termijn van aanhoud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nst een van de leden aantekening? Dat is niet het geval.</text:p>
              <text:p text:style-name="handelingen_al-groep_bottom"/>
            </text:section>
            <text:section text:name="al-groep_id1-2-1-9-2-2" text:style-name="handelingen_al-groep">
              <text:p text:style-name="handelingen_al">Dan schors ik de vergadering voor een kort ogenblik, waarna wij de beraadslaging aanvangen over het wetsvoorstel inzake de wijziging van een aantal onderwijswetten en doorstroomtoets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14</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1</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