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insdag 1 februari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8 leden, te weten:</text:p>
            <text:p text:style-name="handelingen_al-groep_bottom"/>
          </text:section>
          <text:section text:name="al-groep_id1-2-2-2-3" text:style-name="handelingen_al-groep">
            <text:p text:style-name="handelingen_al">Van Apeldoorn, Arbouw, Atsma, Baay-Timmerman, Backer, Van den Berg, Beukering, Bezaan, De Blécourt-Wouterse, De Boer, Bruijn, De Bruijn-Wezeman, Crone, Dessing, Van Dijk, Dittrich, Doornhof, Essers, Ester, Faber-van de Klashorst, Fiers, Frentrop, Ganzevoort, Geerdink, Van Gurp, Van Hattem, Hermans, Janssen, Jorritsma-Lebbink, Karakus, Karimi, Niek Jan van Kesteren, Ton van Kesteren, Keunen, Klip-Martin, Kluit, Kox, Meijer, Nanninga, Oomen-Ruijten, Otten, Van Pareren, Pijlman, Prins, Raven, Rietkerk, Van Rooijen, Rosenmöller, Schalk, Soeharno, Van Strien, Talsma, Veldhoen, Verkerk, Van der Voort, Lucas Vos, De Vries en Van Wely,</text:p>
            <text:p text:style-name="handelingen_al-groep_bottom"/>
          </text:section>
          <text:section text:name="al-groep_id1-2-2-2-4" text:style-name="handelingen_al-groep">
            <text:p text:style-name="handelingen_al">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 februari 2022. Ik heet de leden, de medewerkers, en iedereen die deze vergadering via de webcast volgt van harte welkom. Ook heet ik de minister voor Primair en Voortgezet Onderwijs die namens de regering aanwezig 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14</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1</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