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5 januari 2022:</text:p>
          <text:p text:style-name="handelingen_al">Wijziging van de begrotingsstaat van het Ministerie van Economische Zaken en Klimaat voor het jaar 2021 (Negende incidentele suppletoire begroting inzake diverse steunmaatregelen COVID-19 en nieuwe verlenging waardevermeerderingsregeling) (35937);</text:p>
          <text:p text:style-name="handelingen_al">Wijziging van de begrotingsstaat van de Koning (I) voor het jaar 2021 (wijziging samenhangende met de Najaarsnota) (35975-I);</text:p>
          <text:p text:style-name="handelingen_al">Wijziging van de begrotingsstaat van de Staten-Generaal (IIA) voor het jaar 2021 (wijziging samenhangende met de Najaarsnota) (35975-IIA);</text:p>
          <text:p text:style-name="handelingen_al">Wijziging van de begrotingsstaat van de overige Hoge Colleges van Staat, Kabinetten van de Gouverneurs en de Kiesraad (IIB) voor het jaar 2021 (wijziging samenhangende met de Najaarsnota) (35975-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1 (wijziging samenhangende met de Najaarsnota) (35975-III);</text:p>
          <text:p text:style-name="handelingen_al">Wijziging van de begrotingsstaten van Koninkrijksrelaties (IV) en het BES-fonds (H) voor het jaar 2021 (wijziging samenhangende met de Najaarsnota) (35975-IV);</text:p>
          <text:p text:style-name="handelingen_al">Wijziging van de begrotingsstaat van het Ministerie van Buitenlandse Zaken (V) voor het jaar 2021 (wijziging samenhangende met de Najaarsnota) (35975-V);</text:p>
          <text:p text:style-name="handelingen_al">Wijziging van de begrotingsstaten van het Ministerie van Justitie en Veiligheid (VI) voor het jaar 2021 (wijziging samenhangende met de Najaarsnota) (35975-VI);</text:p>
          <text:p text:style-name="handelingen_al">Wijziging van de begrotingsstaten van het Ministerie van Binnenlandse Zaken en Koninkrijksrelaties (VII) voor het jaar 2021 (wijziging samenhangende met de Najaarsnota) (35975-VII);</text:p>
          <text:p text:style-name="handelingen_al">Wijziging van de begrotingsstaten van het Ministerie van Onderwijs, Cultuur en Wetenschap (VIII) voor het jaar 2021 (wijziging samenhangende met de Najaarsnota) (35975-VIII);</text:p>
          <text:p text:style-name="handelingen_al">Wijziging van de begrotingsstaat van het Ministerie van Financiën (IXB) en de begrotingsstaat van Nationale Schuld (IXA) voor het jaar 2021 (wijziging samenhangende met de Najaarsnota) (35975-IX);</text:p>
          <text:p text:style-name="handelingen_al">Wijziging van de begrotingsstaten van het Ministerie van Defensie (X) voor het jaar 2021 (wijziging samenhangende met de Najaarsnota) (35975-X);</text:p>
          <text:p text:style-name="handelingen_al">Wijziging van de begrotingsstaten van het Ministerie van Infrastructuur en Waterstaat (XII) voor het jaar 2021 (wijziging samenhangende met de Najaarsnota) (35975-XII);</text:p>
          <text:p text:style-name="handelingen_al">Wijziging van de begrotingsstaten van het Ministerie van Economische Zaken en Klimaat (XIII) voor het jaar 2021 (wijziging samenhangende met de Najaarsnota) (35975-XIII);</text:p>
          <text:p text:style-name="handelingen_al">Wijziging van de begrotingsstaten van het Ministerie van Landbouw, Natuur en Voedselkwaliteit (XIV) en het Diergezondheidsfonds (F) voor het jaar 2021 (wijziging samenhangende met de Najaarsnota) (35975-XIV);</text:p>
          <text:p text:style-name="handelingen_al">Wijziging van de begrotingsstaten van het Ministerie van Sociale Zaken en Werkgelegenheid (XV) voor het jaar 2021 (wijziging samenhangende met de Najaarsnota) (35975-XV);</text:p>
          <text:p text:style-name="handelingen_al">Wijziging van de begrotingsstaten van het Ministerie van Volksgezondheid, Welzijn en Sport (XVI) voor het jaar 2021 (wijziging samenhangende met de Najaarsnota) (35975-XVI);</text:p>
          <text:p text:style-name="handelingen_al">Wijziging van de begrotingsstaat van Buitenlandse Handel en Ontwikkelingssamenwerking (XVII) voor het jaar 2021 (wijziging samenhangende met de Najaarsnota) (35975-XVII);</text:p>
          <text:p text:style-name="handelingen_al">Wijziging van de begrotingsstaat van het Nationaal Groeifonds (XIX) voor het jaar 2021 (wijziging samenhangende met de Najaarsnota) (35975-XIX);</text:p>
          <text:p text:style-name="handelingen_al">Wijziging van de begrotingsstaat van het Infrastructuurfonds voor het jaar 2021 (wijziging samenhangende met de Najaarsnota) (35975, A);</text:p>
          <text:p text:style-name="handelingen_al">Wijziging van de begrotingsstaat van het Gemeentefonds voor het jaar 2021 (wijziging samenhangende met de Najaarsnota) (35975, B);</text:p>
          <text:p text:style-name="handelingen_al">Wijziging van de begrotingsstaat van het Provinciefonds voor het jaar 2021 (wijziging samenhangende met de Najaarsnota) (35975, C);</text:p>
          <text:p text:style-name="handelingen_al">Wijziging van de begrotingsstaat van het Deltafonds voor het jaar 2021 (wijziging samenhangende met de Najaarsnota) (35975, J);</text:p>
          <text:p text:style-name="handelingen_al">Wijziging van de begrotingsstaat van het Defensiematerieelbegrotingsfonds voor het jaar 2021 (wijziging samenhangende met de Najaarsnota) (35975, K);</text:p>
          <text:p text:style-name="handelingen_al">Verlenging van de Tijdelijke regeling digitaal quorum 2021;</text:p>
          <text:p text:style-name="handelingen_al-groep_bottom"/>
        </text:section>
        <text:section text:name="al-groep_id1-2-1-7" text:style-name="handelingen_al-groep">
          <text:p text:style-name="handelingen_al">b. het voorbereidend onderzoek van het volgende wetsvoorstel door de vaste commissie voor Justitie en Veiligheid te doen plaatsvinden op 25 januari 2022:</text:p>
          <text:p text:style-name="handelingen_al">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 (35934 (R2158));</text:p>
          <text:p text:style-name="handelingen_al-groep_bottom"/>
        </text:section>
        <text:section text:name="al-groep_id1-2-1-8" text:style-name="handelingen_al-groep">
          <text:p text:style-name="handelingen_al">c. het voorbereidend onderzoek van het volgende wetsvoorstel door de vaste commissie voor Justitie en Veiligheid te doen plaatsvinden op 1 februari 2022:</text:p>
          <text:p text:style-name="handelingen_al-groep_bottom"/>
        </text:section>
        <text:section text:name="al-groep_id1-2-1-9" text:style-name="handelingen_al-groep">
          <text:p text:style-name="handelingen_al">Wijziging van de Tijdelijke wet bestuurlijke maatregelen terrorismebestrijding in verband met het verlengen van de werkingsduur (35917);</text:p>
          <text:p text:style-name="handelingen_al-groep_bottom"/>
        </text:section>
        <text:section text:name="al-groep_id1-2-1-10" text:style-name="handelingen_al-groep">
          <text:p text:style-name="handelingen_al">d. de plenaire behandeling van het volgende wetsvoorstel te doen plaatsvinden op 1 februari 2022:</text:p>
          <text:p text:style-name="handelingen_a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35671);</text:p>
          <text:p text:style-name="handelingen_al-groep_bottom"/>
        </text:section>
        <text:section text:name="al-groep_id1-2-1-11" text:style-name="handelingen_al-groep">
          <text:p text:style-name="handelingen_al">e. het debat over rechtsstatelijkheid, grondrechten en democratie in de EU te doen plaatsvinden op 8 februari 2022;</text:p>
          <text:p text:style-name="handelingen_al-groep_bottom"/>
        </text:section>
        <text:section text:name="al-groep_id1-2-1-12" text:style-name="handelingen_al-groep">
          <text:p text:style-name="handelingen_al">f. het debat naar aanleiding van de regeringsverklaring te doen plaatsvinden op 15 februari 2022;</text:p>
          <text:p text:style-name="handelingen_al-groep_bottom"/>
        </text:section>
        <text:section text:name="al-groep_id1-2-1-13" text:style-name="handelingen_al-groep">
          <text:p text:style-name="handelingen_al">g. de plenaire behandeling van het volgende wetsvoorstel te doen plaatsvinden op 22 februari 2022:</text:p>
          <text:p text:style-name="handelingen_al">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 (35934 (R2158)).</text:p>
          <text:p text:style-name="handelingen_al-groep_bottom"/>
        </text:section>
        <text:section text:name="divisie_id1-2-1-14" text:style-name="divisie">
          <text:p text:style-name="titel">Lijst van ingekomen stukken, met de door de Voorzitter ter zake gedane voorstellen:</text:p>
          <text:section text:name="al-groep_id1-2-1-14-2" text:style-name="handelingen_al-groep">
            <text:p text:style-name="handelingen_al">1. de volgende regeringsmissives:</text:p>
            <text:p text:style-name="handelingen_al">een, van de minister van Algemene Zaken, inzake analyse coalitieakkoord (griffienr. 170589.02);</text:p>
            <text:p text:style-name="handelingen_al">een, van alsvoren, inzake ontslag bewindslieden van het kabinet-Rutte III en aanstelling bewindslieden van het kabinet-Rutte IV (griffienr. 170591);</text:p>
            <text:p text:style-name="handelingen_al">een, van de minister van Buitenlandse Zaken, inzake verdrag tussen Nederland en IGRAC als een categorie 2 centrum onder auspiciën van UNESCO Parijs 9 december 2021 (griffienr. 170574);</text:p>
            <text:p text:style-name="handelingen_al">een, van de minister van Financiën, inzake geannoteerde agenda eurogroep en Ecofin-Raad 17 en 18 januari 2022 (griffienr. 170595);</text:p>
            <text:p text:style-name="handelingen_al">een, van de minister van Infrastructuur en Waterstaat, inzake verkeersveiligheidswaarschuwingen in-car (griffienr. 170573);</text:p>
            <text:p text:style-name="handelingen_al">een, van de staatssecretaris van Infrastructuur en Waterstaat, inzake aanbieding PBL-rapport Planmonitor NOVI (griffienr. 170594);</text:p>
            <text:p text:style-name="handelingen_al">een, van de minister van Economische Zaken en Klimaat, inzake geannoteerde agenda informele Raad voor Concurrentievermogen van 31 januari en 1 februari (griffienr. 170597);</text:p>
            <text:p text:style-name="handelingen_al">een, van de minister van Landbouw, Natuur en Voedselkwaliteit, inzake geannoteerde agenda Landbouw- en Visserijraad 17 januari 2022 (griffienr. 170577);</text:p>
            <text:p text:style-name="handelingen_al">een, van alsvoren, inzake verslag Landbouw- en Visserijraad 12 en 13 december 2021 (griffienr. 170367.01);</text:p>
            <text:p text:style-name="handelingen_al">een, van alsvoren, inzake deelrapporten onderzoeksprogramma Veehouderij en Gezondheid Omwonenden (griffienr. 170593);</text:p>
            <text:p text:style-name="handelingen_al">een, van de minister voor Klimaat en Energie, inzake geannoteerde agenda informele Energieraad 21-22 januari 2022 (griffienr. 170598);</text:p>
            <text:p text:style-name="handelingen_al">een, van de minister van Volksgezondheid, Welzijn en Sport, inzake afschrift brief aanbieding 135e OMT-advies (griffienr. 167290.253);</text:p>
            <text:p text:style-name="handelingen_al">een, van alsvoren, inzake aanschaf extra doses BioNTech/Pfizer (griffienr. 168683.54);</text:p>
            <text:p text:style-name="handelingen_al">een, van alsvoren, inzake aanbiedingsbrief derde incidentele suppletoire begroting 2022 (griffienr. 170592);</text:p>
            <text:p text:style-name="handelingen_al">een, van de staatssecretaris van Volksgezondheid, Welzijn en Sport, inzake geannoteerde agenda informele Jeugd- en Onderwijsraad 27 januari 2022 (griffienr. 170599);</text:p>
            <text:p text:style-name="handelingen_al">een, van de minister voor Klimaat en Energie, inzake geannoteerde agenda informele Energieraad 21-22 januari 2022 (griffienr. 170598).</text:p>
            <text:p text:style-name="handelingen_al-groep_bottom"/>
          </text:section>
          <text:section text:name="al-groep_id1-2-1-14-3"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4-4" text:style-name="handelingen_al-groep">
            <text:p text:style-name="handelingen_al">2. de volgende geschriften:</text:p>
            <text:p text:style-name="handelingen_al">een, van J.P., inzake reactie op de notitie "Grip op algoritmische besluitvorming bij de overheid" (griffienr. 170578).</text:p>
            <text:p text:style-name="handelingen_al">Dit geschrift wordt van belang geacht voor de leden van de vaste commissie voor Binnenlandse Zaken en de Hoge Colleges van Staat/Algemene Zaken en Huis van de Koning;</text:p>
            <text:p text:style-name="handelingen_al">een, van R.G., inzake Staatsloterij (griffienr. 170566);</text:p>
            <text:p text:style-name="handelingen_al">een, van R.D., inzake vermogensrendementsheffing (griffienr. 170600);</text:p>
            <text:p text:style-name="handelingen_al">een, van P.Q., inzake ontkoppelen minimumloon (griffienr. 170590.01).</text:p>
            <text:p text:style-name="handelingen_al">Deze geschriften worden van belang geacht voor de leden van de vaste commissie voor Financiën;</text:p>
            <text:p text:style-name="handelingen_al">een, van F.K., inzake besluitvorming Omgevingswet (griffienr. 166597.24).</text:p>
            <text:p text:style-name="handelingen_al">Dit geschrift wordt van belang geacht voor de leden van de vaste commissie voor Infrastructuur, Waterstaat en Omgeving;</text:p>
            <text:p text:style-name="handelingen_al">een, van W.F., inzake AOW (griffienr. 170590);</text:p>
            <text:p text:style-name="handelingen_al">een, van F.J., inzake pensioenopstand (griffienr. 170588).</text:p>
            <text:p text:style-name="handelingen_al">Deze geschriften worden van belang geacht voor de leden van de vaste commissie voor Sociale Zaken en Werkgelegenheid;</text:p>
            <text:p text:style-name="handelingen_al">een, van A.S., inzake coronabeleid (griffienr. 167290.254);</text:p>
            <text:p text:style-name="handelingen_al">een, van J.B., inzake COVID-19-beleid (griffienr. 167290.257).</text:p>
            <text:p text:style-name="handelingen_al">Deze geschriften worden van belang geacht voor de leden van de vaste commissie voor Volksgezondheid, Welzijn en Sport, de vaste commissie voor Binnenlandse Zaken en de Hoge Colleges van Staat/Algemene Zaken en Huis van de Koning en de vaste commissie voor Justitie en Veiligheid.</text:p>
            <text:p text:style-name="handelingen_al-groep_bottom"/>
          </text:section>
          <text:section text:name="al-groep_id1-2-1-14-5"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4-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2-02</meta:user-defined>
    <meta:user-defined meta:name="DCTERMS.W3CDTF/DCTERMS.issued">2022-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25</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21-2022</meta:user-defined>
    <meta:user-defined meta:name="OVERHEIDop.versieInformatie"/>
  </office:meta>
</office:document-meta>
</file>