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beginnen aan de agenda van vandaag verzoek ik u om veiligheidsredenen nadrukkelijk om minimaal 1,5 meter afstand te houden tot uw collega's en de medewerkers indien u zich beweegt door de plenaire zaal, ook bij het in- en uitlopen. In situaties waarbij u geen 1,5 meter afstand kunt bewaren, adviseer ik u om een mondkapje te dra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Kox, Stienen, Oomen-Ruijten, Van Pareren en De Boer, wegens werkzaamheden voor de Parlementaire Assemblee van de Raad van Europa.</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erder meld ik u dat in verband met de verkiezing van het lid Kox tot president van de Parlementaire Assemblee van de Raad van Europa het lid Janssen met ingang van heden de nieuwe fractievoorzitter van de SP is.</text:p>
              <text:p text:style-name="handelingen_al-groep_bottom"/>
            </text:section>
            <text:section text:name="al-groep_id1-2-1-6-2-2" text:style-name="handelingen_al-groep">
              <text:p text:style-name="handelingen_al">Ik zal in aanwezigheid van de heer Kox op een later moment nog kort op zijn verkiezing terug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02</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2</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