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14e vergadering</text:p>
        <text:p text:style-name="vergaderdatum">Dinsdag 25 januari 2022</text:p>
        <text:p text:style-name="vergadertijd">Aanvang 13:3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Bruijn</text:span> </text:p>
            <text:p text:style-name="handelingen_al-groep_bottom"/>
          </text:section>
          <text:section text:name="al-groep_id1-2-2-2-2" text:style-name="handelingen_al-groep">
            <text:p text:style-name="handelingen_al">Tegenwoordig zijn 51 leden, te weten:</text:p>
            <text:p text:style-name="handelingen_al-groep_bottom"/>
          </text:section>
          <text:section text:name="al-groep_id1-2-2-2-3" text:style-name="handelingen_al-groep">
            <text:p text:style-name="handelingen_al">Van Apeldoorn, Arbouw, Atsma, Baay-Timmerman, Backer, Van Ballekom, Van den Berg, Berkhout, Beukering, Bezaan, Bredenoord, Bruijn, De Bruijn-Wezeman, Crone, Dessing, Van Dijk, Dittrich, Essers, Faber-van de Klashorst, Ganzevoort, Geerdink, Van Gurp, Van Hattem, Hermans, Janssen, Karimi, Niek Jan van Kesteren, Ton van Kesteren, Keunen, Kluit, Koole, Meijer, Nanninga, Nicolaï, Otten, Prast, Raven, Recourt, Rietkerk, Van Rooijen, Rosenmöller, Schalk, Soeharno, Van Strien, Talsma, Veldhoen, Van der Voort, Lucas Vos, Mei Li Vos, De Vries en Van Wely,</text:p>
            <text:p text:style-name="handelingen_al-groep_bottom"/>
          </text:section>
          <text:section text:name="al-groep_id1-2-2-2-4" text:style-name="handelingen_al-groep">
            <text:p text:style-name="handelingen_al">en mevrouw Bruins Slot, minister van Binnenlandse Zaken en Koninkrijksrelaties.</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de Eerste Kamer der Staten-Generaal van dinsdag 25 januari 2022. Ik heet de leden, de medewerkers en iedereen die deze vergadering via de webcast volgt, van harte welkom. Ook heet ik de minister van Binnenlandse Zaken en Koninkrijksrelaties, die namens de regering aanwezig is, van harte welkom.</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4</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14-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2-02-02</meta:user-defined>
    <meta:user-defined meta:name="DCTERMS.W3CDTF/DCTERMS.issued">2022-01-2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1-25</meta:user-defined>
    <meta:user-defined meta:name="OVERHEIDop.handelingenItemNummer">1</meta:user-defined>
    <meta:user-defined meta:name="OVERHEIDop.publicationIssue">14</meta:user-defined>
    <meta:user-defined meta:name="OVERHEIDop.publicationName">Handelingen</meta:user-defined>
    <meta:user-defined meta:name="OVERHEIDop.vergaderjaar">2021-2022</meta:user-defined>
    <meta:user-defined meta:name="OVERHEIDop.versieInformatie"/>
  </office:meta>
</office:document-meta>
</file>