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4-1">
      <text:list-level-style-bullet text:bullet-char="-" text:level="1">
        <style:list-level-properties text:min-label-width="10mm"/>
      </text:list-level-style-bullet>
    </text:list-style>
    <text:list-style style:name="id1-2-1-5-4-1-1">
      <text:list-level-style-bullet text:bullet-char="-" text:level="1">
        <style:list-level-properties text:min-label-width="10mm"/>
      </text:list-level-style-bullet>
    </text:list-style>
    <text:list-style style:name="id1-2-1-5-4-1-2">
      <text:list-level-style-bullet text:bullet-char="-" text:level="1">
        <style:list-level-properties text:min-label-width="10mm"/>
      </text:list-level-style-bullet>
    </text:list-style>
    <text:list-style style:name="id1-2-1-5-4-1-3">
      <text:list-level-style-bullet text:bullet-char="-" text:level="1">
        <style:list-level-properties text:min-label-width="10mm"/>
      </text:list-level-style-bullet>
    </text:list-style>
    <text:list-style style:name="id1-2-1-5-4-1-4">
      <text:list-level-style-bullet text:bullet-char="-" text:level="1">
        <style:list-level-properties text:min-label-width="10mm"/>
      </text:list-level-style-bullet>
    </text:list-style>
    <text:list-style style:name="id1-2-1-5-6-1">
      <text:list-level-style-bullet text:bullet-char="-" text:level="1">
        <style:list-level-properties text:min-label-width="10mm"/>
      </text:list-level-style-bullet>
    </text:list-style>
    <text:list-style style:name="id1-2-1-5-6-1-1">
      <text:list-level-style-bullet text:bullet-char="-" text:level="1">
        <style:list-level-properties text:min-label-width="10mm"/>
      </text:list-level-style-bullet>
    </text:list-style>
    <text:list-style style:name="id1-2-1-5-6-1-2">
      <text:list-level-style-bullet text:bullet-char="-" text:level="1">
        <style:list-level-properties text:min-label-width="10mm"/>
      </text:list-level-style-bullet>
    </text:list-style>
    <text:list-style style:name="id1-2-1-5-6-1-3">
      <text:list-level-style-bullet text:bullet-char="-" text:level="1">
        <style:list-level-properties text:min-label-width="10mm"/>
      </text:list-level-style-bullet>
    </text:list-style>
    <text:list-style style:name="id1-2-1-5-6-1-4">
      <text:list-level-style-bullet text:bullet-char="-" text:level="1">
        <style:list-level-properties text:min-label-width="10mm"/>
      </text:list-level-style-bullet>
    </text:list-style>
    <text:list-style style:name="id1-2-1-5-8-1">
      <text:list-level-style-bullet text:bullet-char="-" text:level="1">
        <style:list-level-properties text:min-label-width="10mm"/>
      </text:list-level-style-bullet>
    </text:list-style>
    <text:list-style style:name="id1-2-1-5-8-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p grond van artikel 37 van het Reglement van Orde van de Eerste Kamer heb ik in verband met het vertrek van mevrouw Adriaansens het lid Klip-Martin aangewezen als voorzitter van de commissie voor Volksgezondheid, Welzijn en Sport.</text:p>
            <text:p text:style-name="handelingen_al-groep_bottom"/>
          </text:section>
          <text:section text:name="al-groep_id1-2-1-5-2" text:style-name="handelingen_al-groep">
            <text:p text:style-name="handelingen_al">Tevens heb ik het lid Meijer, in verband met het vertrek van de heer Van der Burg, aangewezen als ondervoorzitter van de Parlementaire onderzoekscommissie effectiviteit antidiscriminatiewetgeving, kortweg de POC.</text:p>
            <text:p text:style-name="handelingen_al-groep_bottom"/>
          </text:section>
          <text:section text:name="al-groep_id1-2-1-5-3" text:style-name="handelingen_al-groep">
            <text:p text:style-name="handelingen_al">Tevens heb ik op verzoek van de VVD-fractie op grond van artikel 36 van het Reglement van Orde van de Eerste Kamer het lid Vos aangewezen als lid van:</text:p>
            <text:p text:style-name="handelingen_al-groep_bottom"/>
          </text:section>
          <text:section text:name="al-groep_id1-2-1-5-4" text:style-name="handelingen_al-groep">
            <text:list text:style-name="id1-2-1-5-4-1">
              <text:list-item text:style-override="id1-2-1-5-4-1-1">
                <text:number>-</text:number>
                <text:p text:style-name="handelingen_al">de commissie voor Financiën;</text:p>
              </text:list-item>
              <text:list-item text:style-override="id1-2-1-5-4-1-2">
                <text:number>-</text:number>
                <text:p text:style-name="handelingen_al">de commissie voor Koninkrijksrelaties;</text:p>
              </text:list-item>
              <text:list-item text:style-override="id1-2-1-5-4-1-3">
                <text:number>-</text:number>
                <text:p text:style-name="handelingen_al">de commissie voor Volksgezondheid, Welzijn en Sport;</text:p>
              </text:list-item>
              <text:list-item text:style-override="id1-2-1-5-4-1-4">
                <text:number>-</text:number>
                <text:p text:style-name="handelingen_al">de commissie voor Economische Zaken en Klimaat / Landbouw, Natuur en Voedselkwaliteit.</text:p>
              </text:list-item>
            </text:list>
            <text:p text:style-name="handelingen_al-groep_bottom"/>
          </text:section>
          <text:section text:name="al-groep_id1-2-1-5-5" text:style-name="handelingen_al-groep">
            <text:p text:style-name="handelingen_al">Het lid Van den Berg heb ik aangewezen als lid van:</text:p>
            <text:p text:style-name="handelingen_al-groep_bottom"/>
          </text:section>
          <text:section text:name="al-groep_id1-2-1-5-6" text:style-name="handelingen_al-groep">
            <text:list text:style-name="id1-2-1-5-6-1">
              <text:list-item text:style-override="id1-2-1-5-6-1-1">
                <text:number>-</text:number>
                <text:p text:style-name="handelingen_al">de commissie voor Binnenlandse Zaken;</text:p>
              </text:list-item>
              <text:list-item text:style-override="id1-2-1-5-6-1-2">
                <text:number>-</text:number>
                <text:p text:style-name="handelingen_al">de commissie voor Immigratie &amp; Asiel / JBZ-Raad;</text:p>
              </text:list-item>
              <text:list-item text:style-override="id1-2-1-5-6-1-3">
                <text:number>-</text:number>
                <text:p text:style-name="handelingen_al">de commissie voor Justitie en Veiligheid;</text:p>
              </text:list-item>
              <text:list-item text:style-override="id1-2-1-5-6-1-4">
                <text:number>-</text:number>
                <text:p text:style-name="handelingen_al">de commissie voor Onderwijs, Cultuur en Wetenschap.</text:p>
              </text:list-item>
            </text:list>
            <text:p text:style-name="handelingen_al-groep_bottom"/>
          </text:section>
          <text:section text:name="al-groep_id1-2-1-5-7" text:style-name="handelingen_al-groep">
            <text:p text:style-name="handelingen_al">Het lid De Blécourt heb ik tot slot aangewezen als lid van:</text:p>
            <text:p text:style-name="handelingen_al-groep_bottom"/>
          </text:section>
          <text:section text:name="al-groep_id1-2-1-5-8" text:style-name="handelingen_al-groep">
            <text:list text:style-name="id1-2-1-5-8-1">
              <text:list-item text:style-override="id1-2-1-5-8-1-1">
                <text:number>-</text:number>
                <text:p text:style-name="handelingen_al">de commissie voor Sociale Zaken en Werkgelegenheid.</text:p>
              </text:list-item>
            </text:list>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13-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6</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21-2022</meta:user-defined>
    <meta:user-defined meta:name="OVERHEIDop.versieInformatie"/>
  </office:meta>
</office:document-meta>
</file>