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L.B. Vos en de heer C.F. van den Berg</text:p>
        <text:section text:name="onderwerp_id1-2-1-3" text:style-name="onderwerp">
          <text:section text:name="al-groep_id1-2-1-3-1" text:style-name="handelingen_al-groep">
            <text:p text:style-name="handelingen_al">Aan de orde is <text:span text:style-name="nadrukvet">de installatie van de heer L.B. Vos en de heer C.F. van den Ber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installatie van de heer L.B. Vos en de heer C.F. van den Berg.</text:p>
              <text:p text:style-name="handelingen_al-groep_bottom"/>
            </text:section>
            <text:section text:name="al-groep_id1-2-1-5-2-2" text:style-name="handelingen_al-groep">
              <text:p text:style-name="handelingen_al">Ik deel aan de Kamer mede dat door mij zijn benoemd tot leden van de commissie tot onderzoek van de geloofsbrieven van de benoemde leden der Kamer, de heer L.B. Vos en de heer C.F. van den Berg: mevrouw Baay-Timmerman van 50PLUS, voorzitter, en de heer Janssen van de SP en mevrouw Stienen van D66, beiden lid.</text:p>
              <text:p text:style-name="handelingen_al-groep_bottom"/>
            </text:section>
            <text:section text:name="al-groep_id1-2-1-5-2-3" text:style-name="handelingen_al-groep">
              <text:p text:style-name="handelingen_al">Ik deel aan de Kamer mede dat de ingekomen missives van de voorzitter van het centraal stembureau en de geloofsbrieven van de heer L.B. Vos en de heer C.F. van den Berg in handen zijn gesteld van de commissie tot onderzoek van de geloofsbrieven.</text:p>
              <text:p text:style-name="handelingen_al-groep_bottom"/>
            </text:section>
            <text:section text:name="al-groep_id1-2-1-5-2-4" text:style-name="handelingen_al-groep">
              <text:p text:style-name="handelingen_al">Het is mij gebleken dat de commissie haar taak reeds heeft verricht.</text:p>
              <text:p text:style-name="handelingen_al-groep_bottom"/>
            </text:section>
            <text:section text:name="al-groep_id1-2-1-5-2-5" text:style-name="handelingen_al-groep">
              <text:p text:style-name="handelingen_al">Ik geef derhalve het woord aan mevrouw Baay-Timmerman, als eerste sprekend lid in deze zaal en in dit jaar, voorzitter van de commissie tot onderzoek van de geloofsbrieven van de heer L.B. Vos en de heer C.F. van den Berg, tot het uitbrengen van rapport.</text:p>
              <text:p text:style-name="handelingen_al-groep_bottom"/>
            </text:section>
            <text:section text:name="al-groep_id1-2-1-5-2-6" text:style-name="handelingen_al-groep">
              <text:p text:style-name="handelingen_al">Gaat uw gang, mevrouw Baay.</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Baay-Timmerman</text:span></text:span>:</text:p>
          <text:section text:name="tekst_id1-2-1-6-2" text:style-name="handelingen_tekst">
            <text:section text:name="al-groep_id1-2-1-6-2-1" text:style-name="handelingen_al-groep">
              <text:p text:style-name="handelingen_al">Dank u wel, voorzitter. De commissie welke de geloofsbrieven van de benoemde leden van de Kamer, de heer L.B. Vos en de heer C.F. van den Berg, heeft onderzocht, heeft de eer te rapporteren dat de geloofsbrieven en de daarbij ingevolge de Kieswet overgelegde bescheiden in orde zijn bevonden.</text:p>
              <text:p text:style-name="handelingen_al-groep_bottom"/>
            </text:section>
            <text:section text:name="al-groep_id1-2-1-6-2-2" text:style-name="handelingen_al-groep">
              <text:p text:style-name="handelingen_al">Het rapport van de commissie is neergelegd ter Griffie ter inzage voor de leden.</text:p>
              <text:p text:style-name="handelingen_al-groep_bottom"/>
            </text:section>
            <text:section text:name="al-groep_id1-2-1-6-2-3" text:style-name="handelingen_al-groep">
              <text:p text:style-name="handelingen_al">De commissie adviseert de Kamer om de heer Vos en de heer Van den Berg als leden van de Kamer toe te la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mevrouw Baay-Timmerman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Griffier de heer Vos en de heer Van den Berg binnen te leiden. Ik verzoek alle leden te gaan 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Vos en de heer Van den Berg worden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gaan wij nu over tot het afleggen van de belofte door de heer Vos en de heer Van den Berg. Ik lees het formulier voor. Ik verzoek u beiden de volgende verklaring en belofte af te leggen:</text:p>
              <text:p text:style-name="handelingen_al-groep_bottom"/>
            </text:section>
            <text:section text:name="al-groep_id1-2-1-12-2-2" text:style-name="handelingen_al-groep">
              <text:p text:style-name="handelingen_al">"Ik verklaa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beloof dat ik de plichten die mijn ambt mij oplegt getrouw zal vervullen."</text:p>
              <text:p text:style-name="handelingen_al-groep_bottom"/>
            </text:section>
            <text:section text:name="al-groep_id1-2-1-12-2-6" text:style-name="handelingen_al-groep">
              <text:p text:style-name="handelingen_al">Meneer Vos, u zegt daaro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Lucas Vos</text:span></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Van den Berg, ook u zegt daaro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n Berg</text:span></text:span>:</text:p>
          <text:section text:name="tekst_id1-2-1-15-2" text:style-name="handelingen_tekst">
            <text:section text:name="al-groep_id1-2-1-15-2-1" text:style-name="handelingen_al-groep">
              <text:p text:style-name="handelingen_al">Dat verklaar en beloof i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wens ik u beiden van harte geluk met uw benoeming en uw installatie en verzoek ik u de presentielijst te tekenen, waarna de fractievoorzitter en ik u zullen feliciteren. Ik verzoek de overige leden op hun plaatsen te blijven. Daarna zal de Kamerbewaarder u naar de Hall begelei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3-5</meta:user-defined>
    <meta:user-defined meta:name="DC.title">Beëdiging van de heer L.B. Vos en de heer C.F. van den Berg</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1-26</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8</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