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3e vergadering</text:p>
        <text:p text:style-name="vergaderdatum">Dinsdag 18 januari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1 leden, te weten:</text:p>
            <text:p text:style-name="handelingen_al-groep_bottom"/>
          </text:section>
          <text:section text:name="al-groep_id1-2-2-2-3" text:style-name="handelingen_al-groep">
            <text:p text:style-name="handelingen_al">Van Apeldoorn, Arbouw, Atsma, Baay-Timmerman, Backer, Van den Berg, Berkhout, Beukering, Bezaan, De Blécourt-Wouterse, De Boer, Bruijn, De Bruijn-Wezeman, Crone, Dessing, Van Dijk, Dittrich, Essers, Ester, Faber-van de Klashorst, Fiers, Frentrop, Geerdink, Gerkens, Van Hattem, Huizinga-Heringa, Janssen, Jorritsma-Lebbink, Karakus, Karimi, Niek Jan van Kesteren, Ton van Kesteren, Keunen, Klip-Martin, Kluit, Meijer, Moonen, Nanninga, Nicolaï, Oomen-Ruijten, Otten, Van Pareren, Pijlman, Prast, Prins, Raven, Rietkerk, Van Rooijen, Rosenmöller, Schalk, Soeharno, Stienen, Van Strien, Veldhoen, Vendrik, Verkerk, Van der Voort, Lucas Vos, Mei Li Vos, De Vries en Van Wely,</text:p>
            <text:p text:style-name="handelingen_al-groep_bottom"/>
          </text:section>
          <text:section text:name="al-groep_id1-2-2-2-4" text:style-name="handelingen_al-groep">
            <text:p text:style-name="handelingen_al">en mevrouw Uslu, staatssecretaris Cultuur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8 januari 2022. Ik heet de leden, de medewerkers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26</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