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Intrekking van de Baangerelateerde Investeringskortin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vermindering afdracht loonbelasting en premie voor de volksverzekeringen en de Wet inkomstenbelasting 2001 tot intrekking van de Baangerelateerde Investeringskorting (</text:span><text:a xlink:href="dossier/35873" xlink:type="simple"><text:span text:style-name="nadrukvet">3587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dec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5873: Wijziging van de Wet vermindering afdracht loonbelasting en premie voor de volksverzekeringen en de Wet inkomstenbelasting 2001 tot intrekking van de Baangerelateerde Investeringskorting.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merk hierbij op dat de Onafhankelijke Senaatsfractie afwezig 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9</meta:user-defined>
    <meta:user-defined meta:name="DC.title">Stemming Intrekking van de Baangerelateerde Investeringskor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73</meta:user-defined>
    <meta:user-defined meta:name="OVERHEID.TaxonomieBeleidsagenda/OVERHEID.category">Financiën | Belasting</meta:user-defined>
    <meta:user-defined meta:name="OVERHEID.TaxonomieBeleidsagenda/OVERHEID.category">Financiën | Inkomensbeleid</meta:user-defined>
    <meta:user-defined meta:name="DCTERMS.W3CDTF/OVERHEIDop.datumVergadering">2021-12-21</meta:user-defined>
    <meta:user-defined meta:name="OVERHEIDop.handelingenItemNummer">9</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