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Algemene Financiële Beschouwingen</text:p>
        <text:section text:name="onderwerp_id1-2-1-3" text:style-name="onderwerp">
          <text:section text:name="al-groep_id1-2-1-3-1" text:style-name="handelingen_al-groep">
            <text:p text:style-name="handelingen_al">Aan de orde is <text:span text:style-name="nadrukvet">de stemming over een motie</text:span>, ingediend bij <text:span text:style-name="nadrukvet">de Algemene Financiële Beschouwingen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ooijen over een aparte minister voor Belastingen (<text:a xlink:href="kst-35570-Y" xlink:type="simple">35570</text:a>, letter <text:a xlink:href="kst-35570-Y" xlink:type="simple">Y</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minister van Landbouw, Natuur en Voedselkwaliteit,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e stemmen als eerste over de motie 35570, letter Y, van het lid Van Rooijen over een aparte minister voor Belastingen. Wenst een van de leden een stemverklaring over de motie af te leggen? De heer Vendrik namens GroenLinks.</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endrik</text:span></text:span>:</text:p>
          <text:section text:name="tekst_id1-2-1-6-2" text:style-name="handelingen_tekst">
            <text:section text:name="al-groep_id1-2-1-6-2-1" text:style-name="handelingen_al-groep">
              <text:p text:style-name="handelingen_al">Voorzitter. De fractie van GroenLinks is van opvatting dat één minister van Financiën voldoende moet zijn, tenzij de heer Van Rooijen zelf kandidaat is voor dat tweede ministerschap, maar daar spreekt de motie niet over, dus stemmen wij te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endrik. Wenst een van de overige leden een stemverklaring af te leggen? Mevrouw Geerdink namens de VVD.</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Geerdink</text:span></text:span>:</text:p>
          <text:section text:name="tekst_id1-2-1-8-2" text:style-name="handelingen_tekst">
            <text:section text:name="al-groep_id1-2-1-8-2-1" text:style-name="handelingen_al-groep">
              <text:p text:style-name="handelingen_al">Dank u wel, voorzitter. De VVD-fractie stemt tegen deze motie, omdat wij van mening zijn dat de Eerste Kamer niet gaat over het aanwijzen van het aantal ministers van Financiën.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Geerdink. Wenst een van de andere leden een stemverklaring af te leggen? De heer Ester namens de ChristenUnie. De heer Ester vraagt of hij ook meteen over de andere moties een stemverklaring mag afleggen. Dat is het geval. Gaat uw gang.</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Ester</text:span></text:span>:</text:p>
          <text:section text:name="tekst_id1-2-1-10-2" text:style-name="handelingen_tekst">
            <text:section text:name="al-groep_id1-2-1-10-2-1" text:style-name="handelingen_al-groep">
              <text:p text:style-name="handelingen_al">Voorzitter. De ChristenUniefractie stemt in met alle wetsvoorstellen die tezamen deel uitmaken van het Belastingplan 2022.</text:p>
              <text:p text:style-name="handelingen_al-groep_bottom"/>
            </text:section>
            <text:section text:name="al-groep_id1-2-1-10-2-2" text:style-name="handelingen_al-groep">
              <text:p text:style-name="handelingen_al">Dan de moties. De eerste motie-Van Rooijen zullen wij niet steunen. Eén minister en twee staatssecretarissen voor het departement Financiën moet toch afdoende zijn. Wij hebben geen signalen ontvangen dat dit een probleem vormt.</text:p>
              <text:p text:style-name="handelingen_al-groep_bottom"/>
            </text:section>
            <text:section text:name="al-groep_id1-2-1-10-2-3" text:style-name="handelingen_al-groep">
              <text:p text:style-name="handelingen_al">De zorg die aan de motie-Vendrik over de verlenging van de eerste schijf Vpb ten grondslag ligt, begrijpen wij. Maar die verlenging is goed voor ons mkb en de zorg over mogelijke belastingontwijking heeft het kabinet scherp op het netvlies en wordt nauwlettend gemonitord. Wij onthouden ons derhalve van steun voor deze motie.</text:p>
              <text:p text:style-name="handelingen_al-groep_bottom"/>
            </text:section>
            <text:section text:name="al-groep_id1-2-1-10-2-4" text:style-name="handelingen_al-groep">
              <text:p text:style-name="handelingen_al">De motie-Prast zullen wij niet steunen. Wij delen het standpunt dat het belasten op fictief rendement van spaartegoeden unfair is. Mijn fractie is daarom verheugd dat het coalitieakkoord een hervorming van box 3 aankondigt, waarbij de vrijstelling wordt verhoogd tot €80.000. Dat maakt de motie naar onze smaak overbodig.</text:p>
              <text:p text:style-name="handelingen_al-groep_bottom"/>
            </text:section>
            <text:section text:name="al-groep_id1-2-1-10-2-5" text:style-name="handelingen_al-groep">
              <text:p text:style-name="handelingen_al">De motie-Van Rooijen over een eenmalige uitkering aan AOW'ers heeft onze sympathie, maar het is aan het nieuwe kabinet om breder te kijken naar de koopkracht van ouderen.</text:p>
              <text:p text:style-name="handelingen_al-groep_bottom"/>
            </text:section>
            <text:section text:name="al-groep_id1-2-1-10-2-6" text:style-name="handelingen_al-groep">
              <text:p text:style-name="handelingen_al">De motie-Van der Linden over vereenvoudiging van ons stelsel van sociale zekerheid en belastingen heeft niet onze steun. Niet omdat vereenvoudiging onbelangrijk is, integendeel, maar omdat het coalitieakkoord hier nadrukkelijk in voorziet.</text:p>
              <text:p text:style-name="handelingen_al-groep_bottom"/>
            </text:section>
            <text:section text:name="al-groep_id1-2-1-10-2-7" text:style-name="handelingen_al-groep">
              <text:p text:style-name="handelingen_al">Wij stemmen tegen de motie-Otten over het niet-nakomen van een eerdere motie van zijn hand. De Eerste Kamer beschikt over een uitstekend systeem van rappel en dat is de juiste procedure in deze kwestie, zo lijkt ons.</text:p>
              <text:p text:style-name="handelingen_al-groep_bottom"/>
            </text:section>
            <text:section text:name="al-groep_id1-2-1-10-2-8" text:style-name="handelingen_al-groep">
              <text:p text:style-name="handelingen_al">Wij stemmen eveneens tegen de motie-Van Apeldoorn. De huurprijzen zijn tot midden volgend jaar bevroren en de ontwikkelingen van de WOZ-waarde maken deel uit van de ramingen en het beleid dat daarop toeziet. Belangrijker is evenwel dat de verhuurderheffing tot onze grote vreugde door de nieuwe coalitie wordt afgeschaft.</text:p>
              <text:p text:style-name="handelingen_al-groep_bottom"/>
            </text:section>
            <text:section text:name="al-groep_id1-2-1-10-2-9" text:style-name="handelingen_al-groep">
              <text:p text:style-name="handelingen_al">Tot slot, voorzitter. De motie-Crone steunen wij ook niet. De verhuurderheffing is ter ziele in het nieuwe regeerakkoord, althans in de tweede helft daarvan, en de dekking ontbreekt voor een half miljard ten behoeve van het Volkshuisvestingsfonds.</text:p>
              <text:p text:style-name="handelingen_al-groep_bottom"/>
            </text:section>
            <text:section text:name="al-groep_id1-2-1-10-2-10"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Ester. Wenst een van de overige leden op dit moment een stemverklaring af te leggen? Dat is niet het geval.</text:p>
              <text:p text:style-name="handelingen_al-groep_bottom"/>
            </text:section>
            <text:section text:name="al-groep_id1-2-1-11-2-2" text:style-name="handelingen_al-groep">
              <text:p text:style-name="handelingen_al">Dan gaan we stemmen over de motie 35570, letter Y, van het lid Van Rooijen over een aparte minister voor Belastingen. 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Rooijen (<text:a xlink:href="kst-35570-Y" xlink:type="simple">35570</text:a>, letter <text:a xlink:href="kst-35570-Y" xlink:type="simple">Y</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Nanninga, Fractie-Otten, 50PLUS en de PvdD voor deze motie hebben gestemd en de leden van de fracties van de SGP, het CDA, FVD, de VVD, GroenLinks, de SP, de PvdA, D66, de PVV en de ChristenUnie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k merk hierbij op dat de Onafhankelijke Senaatsfractie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8-n1</meta:user-defined>
    <meta:user-defined meta:name="DC.title">Stemming motie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Y</meta:user-defined>
    <meta:user-defined meta:name="OVERHEID.TaxonomieBeleidsagenda/OVERHEID.category">Financiën | Begroting</meta:user-defined>
    <meta:user-defined meta:name="DCTERMS.W3CDTF/OVERHEIDop.datumVergadering">2021-12-21</meta:user-defined>
    <meta:user-defined meta:name="OVERHEIDop.handelingenItemNummer">8</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