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text:list-style style:name="id1-2-1-3-1-2-21">
      <text:list-level-style-bullet text:bullet-char="-" text:level="1">
        <style:list-level-properties text:min-label-width="10mm"/>
      </text:list-level-style-bullet>
    </text:list-style>
    <text:list-style style:name="id1-2-1-3-1-2-22">
      <text:list-level-style-bullet text:bullet-char="-" text:level="1">
        <style:list-level-properties text:min-label-width="10mm"/>
      </text:list-level-style-bullet>
    </text:list-style>
    <text:list-style style:name="id1-2-1-3-1-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Kernenergiewet (verruiming inspraak) (</text:span>
                <text:a xlink:href="dossier/35881" xlink:type="simple">
                  <text:span text:style-name="nadrukvet">35881</text:span>
                </text:a>
                <text:span text:style-name="nadrukvet">);</text:span> </text:p>
              </text:list-item>
              <text:list-item text:style-override="id1-2-1-3-1-2-2">
                <text:number>-</text:number>
                <text:p text:style-name="handelingen_al">
                <text:span text:style-name="nadrukvet">het wetsvoorstel Wijziging van de begrotingsstaat van het Ministerie van Volksgezondheid, Welzijn en Sport (XVI) voor het jaar 2021 (Elfde incidentele suppletoire begroting) (</text:span>
                <text:a xlink:href="dossier/35906" xlink:type="simple">
                  <text:span text:style-name="nadrukvet">35906</text:span>
                </text:a>
                <text:span text:style-name="nadrukvet">);</text:span> </text:p>
              </text:list-item>
              <text:list-item text:style-override="id1-2-1-3-1-2-3">
                <text:number>-</text:number>
                <text:p text:style-name="handelingen_al">
                <text:span text:style-name="nadrukvet">het wetsvoorstel Wijziging van de begrotingsstaat van het Ministerie van Justitie en Veiligheid (VI) voor het jaar 2021 (Vijfde incidentele suppletoire begroting inzake bijdrage ondersteuning naleving controle op coronatoegangsbewijzen) (</text:span>
                <text:a xlink:href="dossier/35923" xlink:type="simple">
                  <text:span text:style-name="nadrukvet">35923</text:span>
                </text:a>
                <text:span text:style-name="nadrukvet">);</text:span> </text:p>
              </text:list-item>
              <text:list-item text:style-override="id1-2-1-3-1-2-4">
                <text:number>-</text:number>
                <text:p text:style-name="handelingen_al">
                <text:span text:style-name="nadrukvet">het wetsvoorstel Vaststelling van de begrotingsstaat van de Koning (I) voor het jaar 2022 (</text:span>
                <text:a xlink:href="dossier/35925-I" xlink:type="simple">
                  <text:span text:style-name="nadrukvet">35925-I</text:span>
                </text:a>
                <text:span text:style-name="nadrukvet">);</text:span> </text:p>
              </text:list-item>
              <text:list-item text:style-override="id1-2-1-3-1-2-5">
                <text:number>-</text:number>
                <text:p text:style-name="handelingen_al">
                <text:span text:style-name="nadrukvet">het wetsvoorstel Vaststelling van de begrotingsstaat van de Staten-Generaal (IIA) voor het jaar 2022 (</text:span>
                <text:a xlink:href="dossier/35925-IIA" xlink:type="simple">
                  <text:span text:style-name="nadrukvet">35925-IIA</text:span>
                </text:a>
                <text:span text:style-name="nadrukvet">);</text:span> </text:p>
              </text:list-item>
              <text:list-item text:style-override="id1-2-1-3-1-2-6">
                <text:number>-</text:number>
                <text:p text:style-name="handelingen_al">
                <text:span text:style-name="nadrukvet">het wetsvoorstel Vaststelling van de begrotingsstaat van de overige Hoge Colleges van Staat, Kabinetten van de Gouverneurs en de Kiesraad (IIB) voor het jaar 2022 (</text:span>
                <text:a xlink:href="dossier/35925-IIB" xlink:type="simple">
                  <text:span text:style-name="nadrukvet">35925-IIB</text:span>
                </text:a>
                <text:span text:style-name="nadrukvet">);</text:span> </text:p>
              </text:list-item>
              <text:list-item text:style-override="id1-2-1-3-1-2-7">
                <text:number>-</text:number>
                <text:p text:style-name="handelingen_al">
                <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2 (</text:span>
                <text:a xlink:href="dossier/35925-III" xlink:type="simple">
                  <text:span text:style-name="nadrukvet">35925-III</text:span>
                </text:a>
                <text:span text:style-name="nadrukvet">);</text:span> </text:p>
              </text:list-item>
              <text:list-item text:style-override="id1-2-1-3-1-2-8">
                <text:number>-</text:number>
                <text:p text:style-name="handelingen_al">
                <text:span text:style-name="nadrukvet">het wetsvoorstel Vaststelling van de begrotingsstaten van Koninkrijksrelaties (IV) en het BES-fonds (H) voor het jaar 2022 (</text:span>
                <text:a xlink:href="dossier/35925-IV" xlink:type="simple">
                  <text:span text:style-name="nadrukvet">35925-IV</text:span>
                </text:a>
                <text:span text:style-name="nadrukvet">);</text:span> </text:p>
              </text:list-item>
              <text:list-item text:style-override="id1-2-1-3-1-2-9">
                <text:number>-</text:number>
                <text:p text:style-name="handelingen_al">
                <text:span text:style-name="nadrukvet">het wetsvoorstel Vaststelling van de begrotingsstaat van het Ministerie van Buitenlandse Zaken (V) voor het jaar 2022 (</text:span>
                <text:a xlink:href="dossier/35925-V" xlink:type="simple">
                  <text:span text:style-name="nadrukvet">35925-V</text:span>
                </text:a>
                <text:span text:style-name="nadrukvet">);</text:span> </text:p>
              </text:list-item>
              <text:list-item text:style-override="id1-2-1-3-1-2-10">
                <text:number>-</text:number>
                <text:p text:style-name="handelingen_al">
                <text:span text:style-name="nadrukvet">het wetsvoorstel Vaststelling van de begrotingsstaten van het Ministerie van Onderwijs, Cultuur en Wetenschap (VIII) voor het jaar 2022 (</text:span>
                <text:a xlink:href="dossier/35925-VIII" xlink:type="simple">
                  <text:span text:style-name="nadrukvet">35925-VIII</text:span>
                </text:a>
                <text:span text:style-name="nadrukvet">);</text:span> </text:p>
              </text:list-item>
              <text:list-item text:style-override="id1-2-1-3-1-2-11">
                <text:number>-</text:number>
                <text:p text:style-name="handelingen_al">
                <text:span text:style-name="nadrukvet">het wetsvoorstel Vaststelling van de begrotingsstaat van het Ministerie van Financiën (IXB) en de begrotingsstaat van Nationale Schuld (IXA) voor het jaar 2022 (</text:span>
                <text:a xlink:href="dossier/35925-IX" xlink:type="simple">
                  <text:span text:style-name="nadrukvet">35925-IX</text:span>
                </text:a>
                <text:span text:style-name="nadrukvet">);</text:span> </text:p>
              </text:list-item>
              <text:list-item text:style-override="id1-2-1-3-1-2-12">
                <text:number>-</text:number>
                <text:p text:style-name="handelingen_al">
                <text:span text:style-name="nadrukvet">het wetsvoorstel Vaststelling van de begrotingsstaten van het Ministerie van Defensie (X) voor het jaar 2022 (</text:span>
                <text:a xlink:href="dossier/35925-X" xlink:type="simple">
                  <text:span text:style-name="nadrukvet">35925-X</text:span>
                </text:a>
                <text:span text:style-name="nadrukvet">);</text:span> </text:p>
              </text:list-item>
              <text:list-item text:style-override="id1-2-1-3-1-2-13">
                <text:number>-</text:number>
                <text:p text:style-name="handelingen_al">
                <text:span text:style-name="nadrukvet">het wetsvoorstel Vaststelling van de begrotingsstaten van het Ministerie van Infrastructuur en Waterstaat (XII) voor het jaar 2022 (</text:span>
                <text:a xlink:href="dossier/35925-XII" xlink:type="simple">
                  <text:span text:style-name="nadrukvet">35925-XII</text:span>
                </text:a>
                <text:span text:style-name="nadrukvet">);</text:span> </text:p>
              </text:list-item>
              <text:list-item text:style-override="id1-2-1-3-1-2-14">
                <text:number>-</text:number>
                <text:p text:style-name="handelingen_al">
                <text:span text:style-name="nadrukvet">het wetsvoorstel Vaststelling van de begrotingsstaten van het Ministerie van Economische Zaken en Klimaat (XIII) voor het jaar 2022 (</text:span>
                <text:a xlink:href="dossier/35925-XIII" xlink:type="simple">
                  <text:span text:style-name="nadrukvet">35925-XIII</text:span>
                </text:a>
                <text:span text:style-name="nadrukvet">);</text:span> </text:p>
              </text:list-item>
              <text:list-item text:style-override="id1-2-1-3-1-2-15">
                <text:number>-</text:number>
                <text:p text:style-name="handelingen_al">
                <text:span text:style-name="nadrukvet">het wetsvoorstel Vaststelling van de begrotingsstaten van het Ministerie van Sociale Zaken en Werkgelegenheid (XV) voor het jaar 2022 (</text:span>
                <text:a xlink:href="dossier/35925-XV" xlink:type="simple">
                  <text:span text:style-name="nadrukvet">35925-XV</text:span>
                </text:a>
                <text:span text:style-name="nadrukvet">);</text:span> </text:p>
              </text:list-item>
              <text:list-item text:style-override="id1-2-1-3-1-2-16">
                <text:number>-</text:number>
                <text:p text:style-name="handelingen_al">
                <text:span text:style-name="nadrukvet">het wetsvoorstel Vaststelling van de begrotingsstaten van het Ministerie van Volksgezondheid, Welzijn en Sport (XVI) voor het jaar 2022 (</text:span>
                <text:a xlink:href="dossier/35925-XVI" xlink:type="simple">
                  <text:span text:style-name="nadrukvet">35925-XVI</text:span>
                </text:a>
                <text:span text:style-name="nadrukvet">);</text:span> </text:p>
              </text:list-item>
              <text:list-item text:style-override="id1-2-1-3-1-2-17">
                <text:number>-</text:number>
                <text:p text:style-name="handelingen_al">
                <text:span text:style-name="nadrukvet">het wetsvoorstel Vaststelling van de begrotingsstaat van Buitenlandse Handel en Ontwikkelingssamenwerking (XVII) voor het jaar 2022 (</text:span>
                <text:a xlink:href="dossier/35925-XVII" xlink:type="simple">
                  <text:span text:style-name="nadrukvet">35925-XVII</text:span>
                </text:a>
                <text:span text:style-name="nadrukvet">);</text:span> </text:p>
              </text:list-item>
              <text:list-item text:style-override="id1-2-1-3-1-2-18">
                <text:number>-</text:number>
                <text:p text:style-name="handelingen_al">
                <text:span text:style-name="nadrukvet">het wetsvoorstel Vaststelling van de begrotingsstaat van het Nationaal Groeifonds (XIX) voor het jaar 2022 (</text:span>
                <text:a xlink:href="dossier/35925-XIX" xlink:type="simple">
                  <text:span text:style-name="nadrukvet">35925-XIX</text:span>
                </text:a>
                <text:span text:style-name="nadrukvet">);</text:span> </text:p>
              </text:list-item>
              <text:list-item text:style-override="id1-2-1-3-1-2-19">
                <text:number>-</text:number>
                <text:p text:style-name="handelingen_al">
                <text:span text:style-name="nadrukvet">het wetsvoorstel Vaststelling van de begrotingsstaat van het Mobiliteitsfonds voor het jaar 2022 (</text:span>
                <text:a xlink:href="dossier/35925-A" xlink:type="simple">
                  <text:span text:style-name="nadrukvet">35925-A</text:span>
                </text:a>
                <text:span text:style-name="nadrukvet">);</text:span> </text:p>
              </text:list-item>
              <text:list-item text:style-override="id1-2-1-3-1-2-20">
                <text:number>-</text:number>
                <text:p text:style-name="handelingen_al">
                <text:span text:style-name="nadrukvet">het wetsvoorstel Vaststelling van de begrotingsstaat van het gemeentefonds voor het jaar 2022 (</text:span>
                <text:a xlink:href="dossier/35925-B" xlink:type="simple">
                  <text:span text:style-name="nadrukvet">35925-B</text:span>
                </text:a>
                <text:span text:style-name="nadrukvet">);</text:span> </text:p>
              </text:list-item>
              <text:list-item text:style-override="id1-2-1-3-1-2-21">
                <text:number>-</text:number>
                <text:p text:style-name="handelingen_al">
                <text:span text:style-name="nadrukvet">het wetsvoorstel Vaststelling van de begrotingsstaat van het provinciefonds voor het jaar 2022 (</text:span>
                <text:a xlink:href="dossier/35925-C" xlink:type="simple">
                  <text:span text:style-name="nadrukvet">35925-C</text:span>
                </text:a>
                <text:span text:style-name="nadrukvet">);</text:span> </text:p>
              </text:list-item>
              <text:list-item text:style-override="id1-2-1-3-1-2-22">
                <text:number>-</text:number>
                <text:p text:style-name="handelingen_al">
                <text:span text:style-name="nadrukvet">het wetsvoorstel Vaststelling van de begrotingsstaat van het Deltafonds voor het jaar 2022 (</text:span>
                <text:a xlink:href="dossier/35925-J" xlink:type="simple">
                  <text:span text:style-name="nadrukvet">35925-J</text:span>
                </text:a>
                <text:span text:style-name="nadrukvet">);</text:span> </text:p>
              </text:list-item>
              <text:list-item text:style-override="id1-2-1-3-1-2-23">
                <text:number>-</text:number>
                <text:p text:style-name="handelingen_al">
                <text:span text:style-name="nadrukvet">het wetsvoorstel Vaststelling van de begrotingsstaat van het Defensiematerieelbegrotingsfonds voor het jaar 2022 (</text:span>
                <text:a xlink:href="dossier/35925-K" xlink:type="simple">
                  <text:span text:style-name="nadrukvet">35925-K</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Ja,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Wij willen graag aantekening vragen voor de begrotingsstaten van Buitenlandse Zaken, 35925-V, van Economische Zaken en Klimaat, 35925-XIII, en van Buitenlandse Handel en Ontwikkelingssamenwerking, 35925-XVII.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overige leden aantekening? De heer Kox namens de SP.</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Dank u wel, voorzitter. De fractie van de SP wil aantekening vragen bij wetsvoorstel 35923, wetsvoorstel 35925-X en bij wetsvoorstel 35925-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x. Dan de heer Otten namens de Fractie-O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Onze fractie wil graag aantekening bij wetsvoorstel 35925-XVI, de begroting voor Volksgezondheid, Welzijn en Sport. De begroting is structureel niet op orde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meneer Otten. U kunt aantekening vragen, maar u kunt niet een stemverklaring afgeven. Wilt u nog aantekening maken bij een ander wetsvoorstel? Oké, dat was het. Dank u wel. Wenst een van de overige leden aantekening? De heer Van Dijk namens de SG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ijk</text:span></text:span>:</text:p>
          <text:section text:name="tekst_id1-2-1-12-2" text:style-name="handelingen_tekst">
            <text:section text:name="al-groep_id1-2-1-12-2-1" text:style-name="handelingen_al-groep">
              <text:p text:style-name="handelingen_al">Voorzitter. De SGP vraagt aantekening bij 35923.</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ijk. Dan de heer Koffeman namens de Partij voor de Di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ffeman</text:span></text:span>:</text:p>
          <text:section text:name="tekst_id1-2-1-14-2" text:style-name="handelingen_tekst">
            <text:section text:name="al-groep_id1-2-1-14-2-1" text:style-name="handelingen_al-groep">
              <text:p text:style-name="handelingen_al">Voorzitter. De Partij voor de Dieren vraagt aantekening bij alle begrotingsstaten, omdat deze begroting koerst op een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ee, dat is voldoende voor aantekening. Dank u. Wenst een van de overige leden aantekening? De heer Van Pareren namens de Fractie-Nanninga. Het mondkapje mag eventueel af.</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Pareren</text:span></text:span>:</text:p>
          <text:section text:name="tekst_id1-2-1-16-2" text:style-name="handelingen_tekst">
            <text:section text:name="al-groep_id1-2-1-16-2-1" text:style-name="handelingen_al-groep">
              <text:p text:style-name="handelingen_al">Ik wilde het kort houden, voorzitter. Aantekening bij de EZK-begroting, bij de VWS-begroting en bij de Defensiebegroti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Pareren. Wenst een van de overige leden aantekening? Dat is niet het geval.</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leden van de fracties van de PVV en de PvdD wordt conform artikel 112 van het Reglement van Orde aantekening verleend dat zij geacht willen worden zich niet met het wetsvoorstel Vaststelling van de begrotingsstaat van het Ministerie van Buitenlandse Zaken (V) voor het jaar 2022 (35925-V) te hebben kunnen verenig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leden van de fracties van Fractie-Nanninga, de PVV en de PvdD wordt conform artikel 112 van het Reglement van Orde aantekening verleend dat zij geacht willen worden zich niet met het wetsvoorstel Vaststelling van de begrotingsstaten van het Ministerie van Economische Zaken en Klimaat (XIII) voor het jaar 2022 (35925-XIII) te hebben kunnen verenig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leden van de fracties van de PVV en de PvdD wordt conform artikel 112 van het Reglement van Orde aantekening verleend dat zij geacht willen worden zich niet met het wetsvoorstel Vaststelling van de begrotingsstaat van Buitenlandse Handel en Ontwikkelingssamenwerking (XVII) voor het jaar 2022 (35925-XVII) te hebben kunnen verenig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leden van de fracties van de SGP en de SP wordt conform artikel 112 van het Reglement van Orde aantekening verleend dat zij geacht willen worden zich niet met het wetsvoorstel Wijziging van de begrotingsstaat van het Ministerie van Justitie en Veiligheid (VI) voor het jaar 2021 (Vijfde incidentele suppletoire begroting inzake bijdrage ondersteuning naleving controle op coronatoegangsbewijzen) (35923) te hebben kunnen verenig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leden van de fracties van Fractie-Nanninga, de SP en de PvdD wordt conform artikel 112 van het Reglement van Orde aantekening verleend dat zij geacht willen worden zich niet met het wetsvoorstel Vaststelling van de begrotingsstaten van het Ministerie van Defensie (X) voor het jaar 2022 (35925-X) te hebben kunnen verenig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leden van de fracties van de SP en de PvdD wordt conform artikel 112 van het Reglement van Orde aantekening verleend dat zij geacht willen worden zich niet met het wetsvoorstel Vaststelling van de begrotingsstaat van het Defensiematerieelbegrotingsfonds voor het jaar 2022 (35925-K) te hebben kunnen verenig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leden van de fracties van Fractie-Nanninga, Fractie-Otten en de PvdD wordt conform artikel 112 van het Reglement van Orde aantekening verleend dat zij geacht willen worden zich niet met het wetsvoorstel Vaststelling van de begrotingsstaten van het Ministerie van Volksgezondheid, Welzijn en Sport (XVI) voor het jaar 2022 (35925-XVI) te hebben kunnen verenig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leden van de fractie van de PvdD wordt conform artikel 112 van het Reglement van Orde aantekening verleend dat zij geacht willen worden zich niet met het wetsvoorstel Vaststelling van de begrotingsstaat van de Koning (I) voor het jaar 2022 (35925-I), het wetsvoorstel Vaststelling van de begrotingsstaat van de Staten-Generaal (IIA) voor het jaar 2022 (35925-IIA), het wetsvoorstel Vaststelling van de begrotingsstaat van de overige Hoge Colleges van Staat, Kabinetten van de Gouverneurs en de Kiesraad (IIB) voor het jaar 2022 (35925-IIB), het wetsvoorstel Vaststelling van de begrotingsstaat van het Ministerie van Algemene Zaken (IIIA), de begrotingsstaat van het Kabinet van de Koning (IIIB) en de begrotingsstaat van de Commissie van Toezicht op de Inlichtingen- en Veiligheidsdiensten (IIIC) voor het jaar 2022 (35925-III), het wetsvoorstel Vaststelling van de begrotingsstaten van Koninkrijksrelaties (IV) en het BES-fonds (H) voor het jaar 2022 (35925-IV), het wetsvoorstel Vaststelling van de begrotingsstaten van het Ministerie van Onderwijs, Cultuur en Wetenschap (VIII) voor het jaar 2022 (35925-VIII), het wetsvoorstel Vaststelling van de begrotingsstaat van het Ministerie van Financiën (IXB) en de begrotingsstaat van Nationale Schuld (IXA) voor het jaar 2022 (35925-IX), het wetsvoorstel Vaststelling van de begrotingsstaten van het Ministerie van Infrastructuur en Waterstaat (XII) voor het jaar 2022 (35925-XII), het wetsvoorstel Vaststelling van de begrotingsstaten van het Ministerie van Sociale Zaken en Werkgelegenheid (XV) voor het jaar 2022 (35925-XV), het wetsvoorstel Vaststelling van de begrotingsstaat van het Nationaal Groeifonds (XIX) voor het jaar 2022 (35925-XIX), het wetsvoorstel Vaststelling van de begrotingsstaat van het Mobiliteitsfonds voor het jaar 2022 (35925-A), het wetsvoorstel Vaststelling van de begrotingsstaat van het gemeentefonds voor het jaar 2022 (35925-B), het wetsvoorstel Vaststelling van de begrotingsstaat van het provinciefonds voor het jaar 2022 (35925-C) en het wetsvoorstel Vaststelling van de begrotingsstaat van het Deltafonds voor het jaar 2022 (35925-J) te hebben kunnen verenig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an schors ik enkele ogenblikken in afwachting van de minister van Landbouw, Natuur en Voedselkwaliteit.</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7-n1</meta:user-defined>
    <meta:user-defined meta:name="DC.title">Behandeling van het wetsvoorstel Wijziging van de Kernenergiewet (verruiming inspraak) (35881); het wetsvoorstel Wijziging van de begrotingsstaat van het Ministerie van Volksgezondheid, Welzijn en Sport (XVI) voor het jaar 2021 (Elfde incidentele suppletoire begroting) (3590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meta:user-defined>
    <meta:user-defined meta:name="OVERHEIDop.behandeldDossier">35925-IV</meta:user-defined>
    <meta:user-defined meta:name="OVERHEIDop.behandeldDossier">35925-A</meta:user-defined>
    <meta:user-defined meta:name="OVERHEIDop.behandeldDossier">35925-XIII</meta:user-defined>
    <meta:user-defined meta:name="OVERHEIDop.behandeldDossier">35925-III</meta:user-defined>
    <meta:user-defined meta:name="OVERHEIDop.behandeldDossier">35925-B</meta:user-defined>
    <meta:user-defined meta:name="OVERHEIDop.behandeldDossier">35925-XIX</meta:user-defined>
    <meta:user-defined meta:name="OVERHEIDop.behandeldDossier">35925-C</meta:user-defined>
    <meta:user-defined meta:name="OVERHEIDop.behandeldDossier">35925-IIB</meta:user-defined>
    <meta:user-defined meta:name="OVERHEIDop.behandeldDossier">35925-IIA</meta:user-defined>
    <meta:user-defined meta:name="OVERHEIDop.behandeldDossier">35925-XV</meta:user-defined>
    <meta:user-defined meta:name="OVERHEIDop.behandeldDossier">35925-I</meta:user-defined>
    <meta:user-defined meta:name="OVERHEIDop.behandeldDossier">35925-V</meta:user-defined>
    <meta:user-defined meta:name="OVERHEIDop.behandeldDossier">35925-VIII</meta:user-defined>
    <meta:user-defined meta:name="OVERHEIDop.behandeldDossier">35925-XII</meta:user-defined>
    <meta:user-defined meta:name="OVERHEIDop.behandeldDossier">35925-XVII</meta:user-defined>
    <meta:user-defined meta:name="OVERHEIDop.behandeldDossier">35925-J</meta:user-defined>
    <meta:user-defined meta:name="OVERHEIDop.behandeldDossier">35925-IX</meta:user-defined>
    <meta:user-defined meta:name="OVERHEIDop.behandeldDossier">35925-K</meta:user-defined>
    <meta:user-defined meta:name="OVERHEIDop.behandeldDossier">35925-X</meta:user-defined>
    <meta:user-defined meta:name="OVERHEIDop.behandeldDossier">35881</meta:user-defined>
    <meta:user-defined meta:name="OVERHEIDop.behandeldDossier">35906</meta:user-defined>
    <meta:user-defined meta:name="OVERHEIDop.behandeldDossier">35923</meta:user-defined>
    <meta:user-defined meta:name="OVERHEIDop.behandeldDossier">35925-V</meta:user-defined>
    <meta:user-defined meta:name="OVERHEIDop.behandeldDossier">35925-XIII</meta:user-defined>
    <meta:user-defined meta:name="OVERHEIDop.behandeldDossier">35925-XVII</meta:user-defined>
    <meta:user-defined meta:name="OVERHEIDop.behandeldDossier">35923</meta:user-defined>
    <meta:user-defined meta:name="OVERHEIDop.behandeldDossier">35925-X</meta:user-defined>
    <meta:user-defined meta:name="OVERHEIDop.behandeldDossier">35925-K</meta:user-defined>
    <meta:user-defined meta:name="OVERHEIDop.behandeldDossier">35925-XVI</meta:user-defined>
    <meta:user-defined meta:name="OVERHEIDop.behandeldDossier">35925-I</meta:user-defined>
    <meta:user-defined meta:name="OVERHEIDop.behandeldDossier">35925-IIA</meta:user-defined>
    <meta:user-defined meta:name="OVERHEIDop.behandeldDossier">35925-IIB</meta:user-defined>
    <meta:user-defined meta:name="OVERHEIDop.behandeldDossier">35925-III</meta:user-defined>
    <meta:user-defined meta:name="OVERHEIDop.behandeldDossier">35925-IV</meta:user-defined>
    <meta:user-defined meta:name="OVERHEIDop.behandeldDossier">35925-VIII</meta:user-defined>
    <meta:user-defined meta:name="OVERHEIDop.behandeldDossier">35925-IX</meta:user-defined>
    <meta:user-defined meta:name="OVERHEIDop.behandeldDossier">35925-XII</meta:user-defined>
    <meta:user-defined meta:name="OVERHEIDop.behandeldDossier">35925-XV</meta:user-defined>
    <meta:user-defined meta:name="OVERHEIDop.behandeldDossier">35925-XIX</meta:user-defined>
    <meta:user-defined meta:name="OVERHEIDop.behandeldDossier">35925-A</meta:user-defined>
    <meta:user-defined meta:name="OVERHEIDop.behandeldDossier">35925-B</meta:user-defined>
    <meta:user-defined meta:name="OVERHEIDop.behandeldDossier">35925-C</meta:user-defined>
    <meta:user-defined meta:name="OVERHEIDop.behandeldDossier">35925-J</meta:user-defined>
    <meta:user-defined meta:name="DCTERMS.W3CDTF/OVERHEIDop.datumVergadering">2021-12-21</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