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gekomen is een beschikking van de Voorzitters van de Eerste en Tweede Kamer der Staten-Generaal houdende aanwijzing van het Tweede Kamerlid A.H. Mulder tot plaatsvervangend vertegenwoordiger in de Parlementaire Vergadering van de Raad van Europa, en aanwijzing van het Tweede Kamerlid Omtzigt tot plaatsvervangend vertegenwoordiger in de Parlementaire Vergadering van de Raad van Europa.</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6-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21</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