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9</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de volgende wetsvoorstellen te doen plaatsvinden op 21 december 2021:</text:p>
          <text:p text:style-name="handelingen_al">Vaststelling van de begrotingsstaten van het Ministerie van Justitie en Veiligheid (VI) voor het jaar 2022 (35925-VI);</text:p>
          <text:p text:style-name="handelingen_al">Vaststelling van de begrotingsstaten van het Ministerie van Binnenlandse Zaken en Koninkrijksrelaties (VII) voor het jaar 2022 (35925-VII);</text:p>
          <text:p text:style-name="handelingen_al">Vaststelling van de begrotingsstaten van het Ministerie van Landbouw, Natuur en Voedselkwaliteit (XIV) en het Diergezondheidsfonds (F) voor het jaar 2022 (35925-XIV);</text:p>
          <text:p text:style-name="handelingen_al-groep_bottom"/>
        </text:section>
        <text:section text:name="al-groep_id1-2-1-7" text:style-name="handelingen_al-groep">
          <text:p text:style-name="handelingen_al">b. de behandeling van de volgende hamerstukken te doen plaatsvinden op 21 december 2021:</text:p>
          <text:p text:style-name="handelingen_al">Wijziging van de Kernenergiewet (verruiming inspraak) (35881);</text:p>
          <text:p text:style-name="handelingen_al">Wijziging van de begrotingsstaat van het Ministerie van Volksgezondheid, Welzijn en Sport (XVI) voor het jaar 2021 (Elfde incidentele suppletoire begroting) (35906);</text:p>
          <text:p text:style-name="handelingen_al">Wijziging van de begrotingsstaat van het Ministerie van Justitie en Veiligheid (VI) voor het jaar 2021 (Vijfde incidentele suppletoire begroting inzake bijdrage ondersteuning naleving controle op coronatoegangsbewijzen) (35923);</text:p>
          <text:p text:style-name="handelingen_al">Vaststelling van de begrotingsstaat van de Koning (I) voor het jaar 2022 (35925-I);</text:p>
          <text:p text:style-name="handelingen_al">Vaststelling van de begrotingsstaat van de Staten-Generaal (IIA) voor het jaar 2022 (35925-IIA);</text:p>
          <text:p text:style-name="handelingen_al">Vaststelling van de begrotingsstaat van de overige Hoge Colleges van Staat, Kabinetten van de Gouverneurs en de Kiesraad (IIB) voor het jaar 2022 (35925-IIB);</text: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2 (35925-III);</text:p>
          <text:p text:style-name="handelingen_al">Vaststelling van de begrotingsstaten van Koninkrijksrelaties (IV) en het BES-fonds (H) voor het jaar 2022 (35925-IV);</text:p>
          <text:p text:style-name="handelingen_al">Vaststelling van de begrotingsstaat van het Ministerie van Buitenlandse Zaken (V) voor het jaar 2022 (35925-V);</text:p>
          <text:p text:style-name="handelingen_al">Vaststelling van de begrotingsstaten van het Ministerie van Onderwijs, Cultuur en Wetenschap (VIII) voor het jaar 2022 (35925-VIII);</text:p>
          <text:p text:style-name="handelingen_al">Vaststelling van de begrotingsstaat van het Ministerie van Financiën (IXB) en de begrotingsstaat van Nationale Schuld (IXA) voor het jaar 2022 (35925-IX);</text:p>
          <text:p text:style-name="handelingen_al">Vaststelling van de begrotingsstaten van het Ministerie van Defensie (X) voor het jaar 2022 (35925-X);</text:p>
          <text:p text:style-name="handelingen_al">Vaststelling van de begrotingsstaten van het Ministerie van Infrastructuur en Waterstaat (XII) voor het jaar 2022 (35925-XII);</text:p>
          <text:p text:style-name="handelingen_al">Vaststelling van de begrotingsstaten van het Ministerie van Economische Zaken en Klimaat (XIII) voor het jaar 2022 (35925-XIII);</text:p>
          <text:p text:style-name="handelingen_al">Vaststelling van de begrotingsstaten van het Ministerie van Sociale Zaken en Werkgelegenheid (XV) voor het jaar 2022 (35925-XV);</text:p>
          <text:p text:style-name="handelingen_al">Vaststelling van de begrotingsstaten van het Ministerie van Volksgezondheid, Welzijn en Sport (XVI) voor het jaar 2022 (35925-XVI);</text:p>
          <text:p text:style-name="handelingen_al">Vaststelling van de begrotingsstaat van Buitenlandse Handel en Ontwikkelingssamenwerking (XVII) voor het jaar 2022 (35925-XVII);</text:p>
          <text:p text:style-name="handelingen_al">Vaststelling van de begrotingsstaat van het Nationaal Groeifonds (XIX) voor het jaar 2022 (35925-XIX);</text:p>
          <text:p text:style-name="handelingen_al">Vaststelling van de begrotingsstaat van het Mobiliteitsfonds voor het jaar 2022 (35925-A);</text:p>
          <text:p text:style-name="handelingen_al">Vaststelling van de begrotingsstaat van het Gemeentefonds voor het jaar 2022 (35925-B);</text:p>
          <text:p text:style-name="handelingen_al">Vaststelling van de begrotingsstaat van het Provinciefonds voor het jaar 2022 (35925-C);</text:p>
          <text:p text:style-name="handelingen_al">Vaststelling van de begrotingsstaat van het Deltafonds voor het jaar 2022 (35925-J);</text:p>
          <text:p text:style-name="handelingen_al">Vaststelling van de begrotingsstaat van het Defensiematerieelbegrotingsfonds voor het jaar 2022 (35925-K);</text:p>
          <text:p text:style-name="handelingen_al-groep_bottom"/>
        </text:section>
        <text:section text:name="al-groep_id1-2-1-8" text:style-name="handelingen_al-groep">
          <text:p text:style-name="handelingen_al">c. de plenaire behandeling van het volgende wetsvoorstel te doen plaatsvinden op 25 januari 2022:</text:p>
          <text:p text:style-name="handelingen_al">Voorstel van wet van de leden Raemakers en Van Meenen tot wijziging van de Wet kinderopvang teneinde te bevorderen dat ouders kunnen kiezen tussen kindercentra die wel of niet kinderen toelaten die niet deelnemen aan het rijksvaccinatieprogramma (35049).</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door de Tweede Kamer der Staten-Generaal aangenomen wetsvoorstellen:</text:p>
            <text:p text:style-name="handelingen_al">Vaststelling van de begrotingsstaat van het Mobiliteitsfonds voor het jaar 2022 (35925-A);</text:p>
            <text:p text:style-name="handelingen_al">Vaststelling van de begrotingsstaat van het Defensiematerieelbegrotingsfonds voor het jaar 2022 (35925-K);</text:p>
            <text:p text:style-name="handelingen_al">Vaststelling van de begrotingsstaten van het Ministerie van Defensie (X) voor het jaar 2022 (35925-X);</text:p>
            <text:p text:style-name="handelingen_al">Vaststelling van de begrotingsstaten van het Ministerie van Infrastructuur en Waterstaat (XII) voor het jaar 2022 (35925-XII);</text:p>
            <text:p text:style-name="handelingen_al">Vaststelling van de begrotingsstaten van het Ministerie van Economische Zaken en Klimaat (XIII) voor het jaar 2022 (35925-XIII);</text:p>
            <text:p text:style-name="handelingen_al">Vaststelling van de begrotingsstaten van het Ministerie van Landbouw, Natuur en Voedselkwaliteit (XIV) en het Diergezondheidsfonds (F) voor het jaar 2022 (35925-XIV);</text:p>
            <text:p text:style-name="handelingen_al">Vaststelling van de begrotingsstaat van het Nationaal Groeifonds (XIX) voor het jaar 2022 (35925-XIX);</text:p>
            <text:p text:style-name="handelingen_al">Regels omtrent garanties van oorsprong voor energie uit hernieuwbare bronnen (Wet implementatie EU-richtlijn hernieuwbare energie voor garanties van oorsprong) (35814);</text:p>
            <text:p text:style-name="handelingen_al">Wijziging van de Wet publieke gezondheid in verband met een sluitingsbevoegdheid ten aanzien van publieke en besloten plaatsen wegens een uitbraak (35817);</text:p>
            <text:p text:style-name="handelingen_al">Vaststelling van de begrotingsstaat van het Ministerie van Financiën (IXB) en de begrotingsstaat van Nationale Schuld (IXA) voor het jaar 2022 (35925-IX);</text:p>
            <text:p text:style-name="handelingen_al">Vaststelling van de begrotingsstaten van het Ministerie van Volksgezondheid, Welzijn en Sport (XVI) voor het jaar 2022 (35925-XVI);</text:p>
            <text:p text:style-name="handelingen_al">Goedkeuring en uitvoering van het op 23 juli 2018 te Brussel tot stand gekomen Verdrag tussen het Koninkrijk België, het Groothertogdom Luxemburg en het Koninkrijk der Nederlanden inzake politiesamenwerking (Trb. 2018, 160) (35692);</text:p>
            <text:p text:style-name="handelingen_al">Wijziging van de Wet op de beroepen in de individuele gezondheidszorg in verband met de organisatie van de regionale tuchtcolleges en tot het aanbrengen van enkele andere wijzigingen (35547);</text:p>
            <text:p text:style-name="handelingen_al">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35951);</text:p>
            <text:p text:style-name="handelingen_al">Wijziging van de begrotingsstaat van het Ministerie van Onderwijs, Cultuur en Wetenschap (VIII) voor het jaar 2021 (Elfde Incidentele Suppletoire Begroting inzake tegemoetkoming ongeplaceerde (culturele) activiteiten) (35941);</text:p>
            <text:p text:style-name="handelingen_al">Wijziging van de begrotingsstaat van het Ministerie van Onderwijs, Cultuur en Wetenschap (VIII) voor het jaar 2021 (Twaalfde incidentele suppletoire begroting inzake verlenging tegemoetkoming ongeplaceerde (culturele) activiteiten) (35964);</text:p>
            <text:p text:style-name="handelingen_al">Wijziging van de begrotingsstaat van het Infrastructuurfonds voor het jaar 2021 (wijziging samenhangende met de Najaarsnota) (35975-A);</text:p>
            <text:p text:style-name="handelingen_al">Wijziging van de begrotingsstaat van het Gemeentefonds voor het jaar 2021 (wijziging samenhangende met de Najaarsnota) (35975-B);</text:p>
            <text:p text:style-name="handelingen_al">Wijziging van de begrotingsstaat van het Provinciefonds voor het jaar 2021 (wijziging samenhangende met de Najaarsnota) (35975-C);</text:p>
            <text:p text:style-name="handelingen_al">Wijziging van de begrotingsstaat van de Koning (I) voor het jaar 2021 (wijziging samenhangende met de Najaarsnota) (35975-I);</text:p>
            <text:p text:style-name="handelingen_al">Wijziging van de begrotingsstaat van het Deltafonds voor het jaar 2021 (wijziging samenhangende met de Najaarsnota) (35975-J);</text:p>
            <text:p text:style-name="handelingen_al">Wijziging van de begrotingsstaat van de Staten-Generaal (IIA) voor het jaar 2021 (wijziging samenhangende met de Najaarsnota) (35975-IIA);</text:p>
            <text:p text:style-name="handelingen_al">Wijziging van de begrotingsstaat van de overige Hoge Colleges van Staat, Kabinetten van de Gouverneurs en de Kiesraad (IIB) voor het jaar 2021 (wijziging samenhangende met de Najaarsnota) (35975-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 (35975-III);</text:p>
            <text:p text:style-name="handelingen_al">Wijziging van de begrotingsstaten van Koninkrijksrelaties (IV) en het BES-fonds (H) voor het jaar 2021 (wijziging samenhangende met de Najaarsnota) (35975-IV);</text:p>
            <text:p text:style-name="handelingen_al">Wijziging van de begrotingsstaat van het Ministerie van Buitenlandse Zaken (V) voor het jaar 2021 (wijziging samenhangende met de Najaarsnota) (35975-V);</text:p>
            <text:p text:style-name="handelingen_al">Wijziging van de begrotingsstaten van het Ministerie van Justitie en Veiligheid (VI) voor het jaar 2021 (wijziging samenhangende met de Najaarsnota) (35975-VI);</text:p>
            <text:p text:style-name="handelingen_al">Wijziging van de begrotingsstaten van het Ministerie van Binnenlandse Zaken en Koninkrijksrelaties (VII) voor het jaar 2021 (wijziging samenhangende met de Najaarsnota) (35975-VII);</text:p>
            <text:p text:style-name="handelingen_al">Wijziging van de begrotingsstaat van het Ministerie van Financiën (IXB) en de begrotingsstaat van Nationale Schuld (IXA) voor het jaar 2021 (wijziging samenhangende met de Najaarsnota) (35975-IX);</text:p>
            <text:p text:style-name="handelingen_al">Wijziging van de begrotingsstaten van het Ministerie van Defensie (X) voor het jaar 2021 (wijziging samenhangende met de Najaarsnota) (35975-X);</text:p>
            <text:p text:style-name="handelingen_al">Wijziging van de begrotingsstaten van het Ministerie van Infrastructuur en Waterstaat (XII) voor het jaar 2021 (wijziging samenhangende met de Najaarsnota) (35975-XII);</text:p>
            <text:p text:style-name="handelingen_al">Wijziging van de begrotingsstaten van het Ministerie van Economische Zaken en Klimaat (XIII) voor het jaar 2021 (wijziging samenhangende met de Najaarsnota) (35975-XIII);</text:p>
            <text:p text:style-name="handelingen_al">Wijziging van de begrotingsstaten van het Ministerie van Landbouw, Natuur en Voedselkwaliteit (XIV) en het Diergezondheidsfonds (F) voor het jaar 2021 (wijziging samenhangende met de Najaarsnota) (35975-XIV);</text:p>
            <text:p text:style-name="handelingen_al">Wijziging van de begrotingsstaten van het Ministerie van Sociale Zaken en Werkgelegenheid (XV) voor het jaar 2021 (wijziging samenhangende met de Najaarsnota) (35975-XV);</text:p>
            <text:p text:style-name="handelingen_al">Wijziging van de begrotingsstaten van het Ministerie van Volksgezondheid, Welzijn en Sport (XVI) voor het jaar 2021 (wijziging samenhangende met de Najaarsnota) (35975-XVI);</text:p>
            <text:p text:style-name="handelingen_al">Wijziging van de begrotingsstaat van Buitenlandse Handel en Ontwikkelingssamenwerking (XVII) voor het jaar 2021 (wijziging samenhangende met de Najaarsnota) (35975-XVII);</text:p>
            <text:p text:style-name="handelingen_al">Wijziging van de begrotingsstaat van het Nationaal Groeifonds (XIX) voor het jaar 2021 (wijziging samenhangende met de Najaarsnota) (35975-XIX);</text:p>
            <text:p text:style-name="handelingen_al">Wijziging van de begrotingsstaat van het Ministerie van Economische Zaken en Klimaat voor het jaar 2021 (Negende incidentele suppletoire begroting inzake diverse steunmaatregelen COVID-19 en nieuwe verlenging waardevermeerderingsregeling) (35937);</text:p>
            <text:p text:style-name="handelingen_al">Wijziging van de begrotingsstaat van het Ministerie van Onderwijs, Cultuur en Wetenschap (VIII) voor het jaar 2022 (Incidentele suppletoire begroting inzake verwerving kunstwerk) (35984).</text:p>
            <text:p text:style-name="handelingen_al-groep_bottom"/>
          </text:section>
          <text:section text:name="al-groep_id1-2-1-9-3" text:style-name="handelingen_al-groep">
            <text:p text:style-name="handelingen_al">Deze wetsvoorstellen zullen in handen worden gesteld van de desbetreffende commissies;</text:p>
            <text:p text:style-name="handelingen_al-groep_bottom"/>
          </text:section>
          <text:section text:name="al-groep_id1-2-1-9-4" text:style-name="handelingen_al-groep">
            <text:p text:style-name="handelingen_al">2. de volgende regeringsmissives:</text:p>
            <text:p text:style-name="handelingen_al">een, van de minister van Algemene Zaken, inzake afschrift brief Tweede Kamer over antwoorden op de vragen van het lid Omtzigt aan de minister-president over radicale ideeën voor een nieuwe bestuurscultuur (griffienr. 169864);</text:p>
            <text:p text:style-name="handelingen_al">een, van alsvoren, inzake afschrift brief Tweede Kamer over koninklijke besluiten benoeming van H.P.M. Knapen tot minister van Buza etc. (griffienr. 169885);</text:p>
            <text:p text:style-name="handelingen_al">een, van alsvoren, inzake afschrift brief Tweede Kamer over nevenfuncties van demissionair minister van Defensie (griffienr. 169923);</text:p>
            <text:p text:style-name="handelingen_al">een, van alsvoren, inzake afschrift brief aan Tweede Kamer over de uitkering van de Koning (griffienr. 169987);</text:p>
            <text:p text:style-name="handelingen_al">een, van alsvoren, inzake afschrift brief aan Tweede Kamer over benoemingsprocedure lid TIB (griffienr. 169991);</text:p>
            <text:p text:style-name="handelingen_al">een, van alsvoren, inzake afschrift brief aan Tweede Kamer over een motie waarin het kabinet wordt verzocht de Kamer te laten ontbinden en verkiezingen uit te schrijven (griffienr. 170010);</text:p>
            <text:p text:style-name="handelingen_al">een, van alsvoren, inzake afschrift brief aan Tweede Kamer over vragen over de begroting van de Koning I voor het jaar 2022 en AZ, Kabinet van de Koning IIIIIB, CTIVD 35925-III (griffienr. 169981);</text:p>
            <text:p text:style-name="handelingen_al">een, van alsvoren, inzake afschrift brief Tweede Kamer over het functioneren van de voormalige minister en staatssecretaris van Infrastructuur en Waterstaat m.b.t. lobbyistenfuncties (griffienr. 170017);</text:p>
            <text:p text:style-name="handelingen_al">een, van alsvoren, inzake afschrift brief TK over de aanbesteding van fotografieopdrachten d.d. 23 september 2021 (griffienr. 170040);</text:p>
            <text:p text:style-name="handelingen_al">een, van alsvoren, inzake afschrift brief TK over het boek "Amalia - De plicht roept" van Peter Rehwinkel d.d. 23 september 2021 (griffienr. 170040);</text:p>
            <text:p text:style-name="handelingen_al">een, van alsvoren, inzake afschrift brief TK naar aanleiding van het artikel "Vermorzeld door de raderen van de fiscus" van 21 augustus 2021 (griffienr. 170061);</text:p>
            <text:p text:style-name="handelingen_al">een, van alsvoren, inzake afschrift brief TK over de B-component van de uitkering van de Koning en de door de commissie verzochte beslisnota's (griffienr. 170044);</text:p>
            <text:p text:style-name="handelingen_al">een, van alsvoren, inzake afschrift brief TK over zo min mogelijk Afghaanse vluchtelingen op te nemen (griffienr. 170038);</text:p>
            <text:p text:style-name="handelingen_al">een, van alsvoren, inzake afschrift brief TK over het systematisch lekken vanuit het Catshuisoverleg (griffienr. 170102);</text:p>
            <text:p text:style-name="handelingen_al">een, van alsvoren, inzake afschrift brief TK over antwoorden van de minister-president n.a.v. artikel in de Volkskrant van 21 augustus 2021 (griffienr. 168989.03);</text:p>
            <text:p text:style-name="handelingen_al">een, van alsvoren, inzake afschrift brief TK over uitlekken maatregelen corona (griffienr. 167290.219);</text:p>
            <text:p text:style-name="handelingen_al">een, van alsvoren, inzake afschrift brief antwoord over uitspraken gedaan door de MP tijdens de klimaattop in Glasgow (griffienr. 170212);</text:p>
            <text:p text:style-name="handelingen_al">een, van alsvoren, inzake vraag aan MP over uitspraken gedaan in Brussel over uithuisplaatsing van Nederlandse kinderen (griffienr. 170229);</text:p>
            <text:p text:style-name="handelingen_al">een, van de staatssecretaris van Binnenlandse Zaken en Koninkrijksrelaties, inzake beëindigen subsidiering voedselhulpprogramma Aruba, Curaçao, Sint-Maarten (griffienr. 168340.03);</text:p>
            <text:p text:style-name="handelingen_al">een, van alsvoren, inzake 8e voortgangsrapportage over de bestuurlijke ingreep Sint-Eustatius (griffienr. 170411);</text:p>
            <text:p text:style-name="handelingen_al">een, van de minister van Buitenlandse Zaken, inzake geannoteerde agenda voor de Raad Algemene Zaken van 21 september 2021 (griffienr. 169839);</text:p>
            <text:p text:style-name="handelingen_al">een, van alsvoren, inzake informatievoorziening over nieuwe commissievoorstellen (griffienrs. 169674, 169833, 169838, 169860, 169929, 170080, 170223, 170264, 170273, 170398);</text:p>
            <text:p text:style-name="handelingen_al">een, van alsvoren, inzake kabinetsappreciatie inzake Coöperatie- en Verificatiemechanisme (CVM) Roemenië en Bulgarije 2021 (griffienr. 169668);</text:p>
            <text:p text:style-name="handelingen_al">een, van alsvoren, inzake voornemen tot het sluiten van uitvoeringsverdragen (griffienrs. 169903, 169846, 170060, 170087);</text:p>
            <text:p text:style-name="handelingen_al">een, van alsvoren, inzake verslag van de informele Raad Buitenlandse Zaken Gymnich van 2 en 3 september 2021 (griffienr. 169773.01);</text:p>
            <text:p text:style-name="handelingen_al">een, van alsvoren, inzake verslag van de Raad Algemene Zaken van 21 september 2021 (griffienr. 169839.01);</text:p>
            <text:p text:style-name="handelingen_al">een, van alsvoren, inzake verslag van de informele Raad Buitenlandse Zaken van 20 september 2021 (griffienr. 169967);</text:p>
            <text:p text:style-name="handelingen_al">een, van alsvoren, inzake verslag van de Raad Algemene Zaken van 21 september 2021 (169839.01);</text:p>
            <text:p text:style-name="handelingen_al">een, van alsvoren, inzake wijzigingen van het Internationaal Verdrag voor de beveiliging van mensenlevens op zee, 1974, zoals gewijzigd; Londen, 13 mei 2021 (griffienr. 169989);</text:p>
            <text:p text:style-name="handelingen_al">een, van alsvoren, inzake lijsten van verdragen in voorbereiding (griffienr. 170025);</text:p>
            <text:p text:style-name="handelingen_al">een, van alsvoren, inzake geannoteerde agenda voor de Raad Buitenlandse Zaken van 18 oktober 2021 (griffienr. 170035);</text:p>
            <text:p text:style-name="handelingen_al">een, van alsvoren, inzake geannoteerde agenda voor de Raad Algemene Zaken van 19 oktober 2021 (griffienr. 170039);</text:p>
            <text:p text:style-name="handelingen_al">een, van alsvoren, inzake voornemen tot verlenging van verdragen (griffienr. 170042);</text:p>
            <text:p text:style-name="handelingen_al">een, van alsvoren, inzake Verdrag sociale zekerheid tussen het Koninkrijk der Nederlanden en de Republiek Kosovo, Den Haag 17 september 2020 (griffienr. 170062);</text:p>
            <text:p text:style-name="handelingen_al">een, van alsvoren, inzake geannoteerde agenda Europese Raad van 21 en 22 oktober 2021 (griffienr. 170081);</text:p>
            <text:p text:style-name="handelingen_al">een, van alsvoren, inzake verslag van de informele Europese Raad en de Westelijke Balkantop van 5 en 6 oktober 2021 griffienr. 169969.01);</text:p>
            <text:p text:style-name="handelingen_al">een, van alsvoren, inzake verslag Raad Buitenlandse Zaken van 18 oktober 2021 (griffienr. 170035.01);</text:p>
            <text:p text:style-name="handelingen_al">een, van alsvoren, inzake verslag van de Europese Raad van 21 en 22 oktober 2021 (griffienr. 170081.02);</text:p>
            <text:p text:style-name="handelingen_al">een, van alsvoren, inzake kabinetsappreciatie Rechtsstaatrapport 2021 van de Europese Commissie (griffienr. 170231);</text:p>
            <text:p text:style-name="handelingen_al">een, van alsvoren, inzake geannoteerde agenda voor de OVSE-ministeriële van 2 en 3 december 2021 (griffienr. 170236);</text:p>
            <text:p text:style-name="handelingen_al">een, van alsvoren, inzake geannoteerde agenda voor de Raad Buitenlandse Zaken Handel van 11 november 2021 (griffienr. 170250);</text:p>
            <text:p text:style-name="handelingen_al">een, van alsvoren, inzake geannoteerde agenda voor de NAVO ministeriële bijeenkomst van 30 november en 1 december 2021 (griffienr. 170266);</text:p>
            <text:p text:style-name="handelingen_al">een, van alsvoren, inzake geannoteerde agenda voor de Raad Algemene Zaken van 23 november 2021 (griffienr. 170265);</text:p>
            <text:p text:style-name="handelingen_al">een, van alsvoren, inzake verslag van de Raad Buitenlandse Zaken van 15 november 2021 (griffienr. 170135.01);</text:p>
            <text:p text:style-name="handelingen_al">een, van alsvoren, inzake stand van zaken implementatie richtlijnen in het derde kwartaal 2021 (griffienr. 170272);</text:p>
            <text:p text:style-name="handelingen_al">een, van alsvoren, inzake wijziging van artikel 1 en nieuw artikel 34bis van het Verdrag inzake het wegverkeer 1968; Genève, 14 januari 2021 (griffienr. 170302);</text:p>
            <text:p text:style-name="handelingen_al">een, van alsvoren, inzake kabinetsappreciatie Commissie werkprogramma 2022 (griffienr. 170370);</text:p>
            <text:p text:style-name="handelingen_al">een, van alsvoren, inzake geannoteerde agenda voor de Raad Algemene Zaken van 14 december 2021 (griffienr. 170396);</text:p>
            <text:p text:style-name="handelingen_al">een, van alsvoren, inzake geannoteerde agenda voor de Raad Buitenlandse Zaken van 13 december 2021 (griffienr. 170397);</text:p>
            <text:p text:style-name="handelingen_al">een, van alsvoren, inzake geannoteerde agenda voor de Europese Raad en de top van het Oostelijk Partnerschap 15 en 16 december 2021 (griffienr. 170400);</text:p>
            <text:p text:style-name="handelingen_al">een, van de minister voor Buitenlandse Handel en Ontwikkelingssamenwerking, inzake geannoteerde agenda voor de inzet van de jaarvergadering Wereldbank 2021 (griffienr. 1700034);</text:p>
            <text:p text:style-name="handelingen_al">een, van alsvoren, inzake geannoteerde agenda van de extra Raad Buitenlandse Zaken Ontwikkelingssamenwerking 11 oktober 2021 (griffienr. 170086);</text:p>
            <text:p text:style-name="handelingen_al">een, van alsvoren, inzake geannoteerde agenda voor de Raad Buitenlandse Zaken Handel van 29 november 2021 (griffienr. 170230);</text:p>
            <text:p text:style-name="handelingen_al">een, van alsvoren, inzake verslag van de Raad Buitenlandse Zaken Ontwikkelingssamenwerking over Afghanistan op 11 oktober 2021 (griffienr. 170085.01);</text:p>
            <text:p text:style-name="handelingen_al">een, van alsvoren, inzake verslag van de Raad Buitenlandse Zaken Handel van 11 november 2021 (griffienr. 170250.01);</text:p>
            <text:p text:style-name="handelingen_al">een, van de minister van Justitie en Veiligheid, inzake advies van het Adviescollege ICT-toetsing over het project Vervanging Capaciteitsmanagementsysteem (griffienr. 169917);</text:p>
            <text:p text:style-name="handelingen_al">een, van alsvoren, inzake aanbieding WODC-evaluatie- en monitorrapport (griffienr. 169982);</text:p>
            <text:p text:style-name="handelingen_al">een, van alsvoren, inzake notificatie ontwerpbesluit en -regeling bescherming koopvaardij (griffienr. 168983.01);</text:p>
            <text:p text:style-name="handelingen_al">een, van de minister voor Rechtsbescherming, inzake voorhang 8e verlengingsbesluit tijdelijke COVID-19-voorzieningen (griffienr. 169932);</text:p>
            <text:p text:style-name="handelingen_al">een, van alsvoren, inzake monitorrapportage Wet langdurig toezicht (griffienr. 170113);</text:p>
            <text:p text:style-name="handelingen_al">een, van alsvoren, inzake voorhang 9e verlengingsbesluit tijdelijke COVID-19-voorzieningen (griffienr. 170215);</text:p>
            <text:p text:style-name="handelingen_al">een, van alsvoren, inzake ontwerpregeling aanwijzing functies VOG politiegegevens (griffienr. 170196);</text:p>
            <text:p text:style-name="handelingen_al">een, van alsvoren, inzake Jaarverslag en toezichtsrapport College van Toezicht collectieve beheersorganisaties (griffienr. 170205);</text:p>
            <text:p text:style-name="handelingen_al">een, van alsvoren, inzake afschrift beleidsreactie WODC-onderzoek naar de toepassing van artikel 13b Opiumwet (griffienr. 169789.01);</text:p>
            <text:p text:style-name="handelingen_al">een, van alsvoren, inzake conceptopdracht staatscommissie (griffienr. 170392);</text:p>
            <text:p text:style-name="handelingen_al">een, van de staatssecretaris van J&amp;V, inzake voortgang taskforce IND (griffienr. 166968.05);</text:p>
            <text:p text:style-name="handelingen_al">een, van de minister van Binnenlandse Zaken en Koninkrijksrelaties, inzake werkprogramma DINGtiid 2022-2023 (griffienr. 169853);</text:p>
            <text:p text:style-name="handelingen_al">een, van alsvoren, inzake aanbieding septembercirculaires 2021 Gemeentefonds en Provinciefonds (griffienr. 169858);</text:p>
            <text:p text:style-name="handelingen_al">een, van alsvoren, inzake ontwerpbesluit tot wijziging van het Besluit bouwwerken leefomgeving in verband met duurzame daken (griffienr. 169882);</text:p>
            <text:p text:style-name="handelingen_al">een, van alsvoren, inzake werkprogramma 2021-2023 Raad voor het Openbaar Bestuur (griffienr. 169845);</text:p>
            <text:p text:style-name="handelingen_al">een, van alsvoren, inzake besluitvorming over herindelingsadvies Barneveld-Scherpenzeel (griffienr. 170013);</text:p>
            <text:p text:style-name="handelingen_al">een, van alsvoren, inzake Wob-verzoek Volkskrant inzake circulaire "lobbyverbod bewindspersonen" (griffienr. 169990);</text:p>
            <text:p text:style-name="handelingen_al">een, van alsvoren, inzake aanbieding ontwerp koninklijk besluit Verlenging Tijdelijke wet verkiezingen covid-19 (griffienr. 170115);</text:p>
            <text:p text:style-name="handelingen_al">een, van alsvoren, inzake discussienota briefstemmen (griffienr. 167427.03);</text:p>
            <text:p text:style-name="handelingen_al">een, van alsvoren, inzake afschrift uitkomsten onderzoeken huurprijsregulering (griffienr. 170132);</text:p>
            <text:p text:style-name="handelingen_al">een, van alsvoren, inzake deelname Gateway Review actieve openbaarmaking (griffienr. 170116);</text:p>
            <text:p text:style-name="handelingen_al">een, van alsvoren, inzake ontwerpbesluit publiekrechtelijk afdwingbare financiële bijdragen (griffienr. 170197);</text:p>
            <text:p text:style-name="handelingen_al">een, van alsvoren, inzake afschrift Eerste Kamer inzake besluit gebiedsaanwijzing Wbmgp gemeente 's-Hertogenbosch (griffienr. 170247);</text:p>
            <text:p text:style-name="handelingen_al">een, van alsvoren, inzake kabinetsreactie "Versterken vanuit een goede basis - Evaluatie Raad voor het Openbaar Bestuur" (griffienr. 170294);</text:p>
            <text:p text:style-name="handelingen_al">een, van alsvoren, inzake afschrift over reflectie op rol provincies in processen van gemeentelijke herindeling en moties Özütok en Sneller (griffienr. 170377);</text:p>
            <text:p text:style-name="handelingen_al">een, van alsvoren, inzake evaluatie Woningwet, hardheidsclausule en experimenteerbepaling, Informatietraject Woningwet (griffienr. 170380);</text:p>
            <text:p text:style-name="handelingen_al">een, van alsvoren, inzake uitvoering van de Wet eenmalige huurverlaging huurders met een lager inkomen (griffienr. 170373);</text:p>
            <text:p text:style-name="handelingen_al">een, van alsvoren, inzake uitvoering begroting 2021 Koninkrijksrelaties en BES-fonds (griffienr. 170418);</text:p>
            <text:p text:style-name="handelingen_al">een, van alsvoren, inzake verzoek VNG om reactie op eindadvies ROB (griffienr. 170415);</text:p>
            <text:p text:style-name="handelingen_al">een, van de minister van Onderwijs, Cultuur en Wetenschap, inzake afschrift van de Nederlandse reactie op EU-consultatie microcredentials (griffienr. 169592);</text:p>
            <text:p text:style-name="handelingen_al">een, van alsvoren, inzake tussenevaluatie uitbreiding promotierecht (griffienr. 169589);</text:p>
            <text:p text:style-name="handelingen_al">een, van alsvoren, inzake voortgang Onderwijs, Cultuur en Wetenschap in het Caribisch deel van het Koninkrijk (griffienr. 169587);</text:p>
            <text:p text:style-name="handelingen_al">een, van alsvoren, inzake aanbieding ontwerp jaarwerkplan 2022 Inspectie van het Onderwijs (griffienr. 169871);</text:p>
            <text:p text:style-name="handelingen_al">een, van alsvoren, inzake aanbieding werkprogramma AWTI 2022 (griffienr. 169872);</text:p>
            <text:p text:style-name="handelingen_al">een, van alsvoren, inzake werkprogramma 2021-2022 Raad voor Cultuur (griffienr. 169873);</text:p>
            <text:p text:style-name="handelingen_al">een, van alsvoren, inzake werkprogramma Onderwijsraad 2022 (griffienr. 169930);</text:p>
            <text:p text:style-name="handelingen_al">een, van alsvoren, inzake geannoteerde agenda van de OJCS-Raad (onderwijs en cultuur/AV) van 29-30 november 2021 (griffienr. 170224);</text:p>
            <text:p text:style-name="handelingen_al">een, van alsvoren, inzake aankondiging twaalfde Incidentele Suppletoire Begroting 2021 OCW (griffienr. 170228);</text:p>
            <text:p text:style-name="handelingen_al">een, van de minister voor Basis- en Voortgezet Onderwijs en Media, inzake erkenningen publiek bestel 2022-2026 (griffienr. 169590);</text:p>
            <text:p text:style-name="handelingen_al">een, van alsvoren, inzake reactie op concessiebeleidsplan en prestatieovereenkomst 2022-2026 NPO (griffienr. 169586);</text:p>
            <text:p text:style-name="handelingen_al">een, van alsvoren, inzake beleidsreactie inspectierapport Gomarus (griffienr. 169870);</text:p>
            <text:p text:style-name="handelingen_al">een, van alsvoren, inzake voorhang ontwerp Inrichtingsbesluit WPO (griffienr. 169849);</text:p>
            <text:p text:style-name="handelingen_al">een, van alsvoren, inzake nahang Regeling vaststelling programma’s van eisen basisonderwijs en (v)so en bekostiging materiële instandhouding samenwerkingsverbanden PO en VO 2022 (griffienr. 169928);</text:p>
            <text:p text:style-name="handelingen_al">een, van alsvoren, inzake nahang Uitvoeringsbesluit WVO 2020 (griffienr. 170105);</text:p>
            <text:p text:style-name="handelingen_al">een, van alsvoren, inzake nahang Aanpassingsbesluit WVO 2020 (griffienr. 170107);</text:p>
            <text:p text:style-name="handelingen_al">een, van alsvoren, inzake onderzoek passende aandacht voor content van algemeen belang (due prominence) (griffienr. 170112);</text:p>
            <text:p text:style-name="handelingen_al">een, van de minister van Financiën, inzake afschrift aan Eerste Kamer van brief over voortgangsrapportage NLFI over de Volksbank en de verkenning naar de toekomstopties voor de Volksbank (griffienr. 169596);</text:p>
            <text:p text:style-name="handelingen_al">een, van alsvoren, inzake geannoteerde agenda extra (digitale) Ecofin-Raad 6 september 2021 (griffienr. 169835);</text:p>
            <text:p text:style-name="handelingen_al">een, van alsvoren, inzake verslag Ecofin-Raad 6 september 2021 (griffienr. 169835.01);</text:p>
            <text:p text:style-name="handelingen_al">een, van alsvoren, inzake aanbieding Blauwe Boekje 2021 (griffienr. 169886);</text:p>
            <text:p text:style-name="handelingen_al">een, van alsvoren, inzake geannoteerde agenda eurogroep en Ecofin-Raad 4 en 5 oktober 2021 (griffienr. 169905);</text:p>
            <text:p text:style-name="handelingen_al">een, van alsvoren, inzake aanbieden ontwerpbesluit tot wijziging van het Besluit bekostiging financieel toezicht 2019 in verband met uitbreiding van het accountantstoezicht door de AFM (griffienr. 169883);</text:p>
            <text:p text:style-name="handelingen_al">een, van alsvoren, inzake geannoteerde agenda voor de inzet tijdens IMF-jaarvergadering op 13 en 14 oktober (griffienr. 169909);</text:p>
            <text:p text:style-name="handelingen_al">een, van alsvoren, inzake verslag eurogroep en informele Ecofin-Raad 10 en 11 september 2021 (griffienr. 169786.02);</text:p>
            <text:p text:style-name="handelingen_al">een, van alsvoren, inzake ontwerpbegroting Nederland 2022 (griffienr. 170104);</text:p>
            <text:p text:style-name="handelingen_al">een, van alsvoren, inzake verslag Ecofin-Raad 28 oktober 2021 (griffienr. 170147);</text:p>
            <text:p text:style-name="handelingen_al">een, van alsvoren, inzake verslag eurogroep en Ecofin-Raad van 4 en 5 oktober 2021 (griffienr. 169905.01);</text:p>
            <text:p text:style-name="handelingen_al">een, van alsvoren, inzake geannoteerde agenda eurogroep en Ecofin-Raad 8 en 9 november 2021 (griffienr. 170117);</text:p>
            <text:p text:style-name="handelingen_al">een, van alsvoren, inzake onderhandelingen Europese jaarbegroting 2022 en zesde aanvullende Europese begroting voor 2021 (griffienr. 170118);</text:p>
            <text:p text:style-name="handelingen_al">een, van alsvoren, inzake verslag Financieel Stabiliteitscomité 8 oktober 2021 (griffienr. 170119);</text:p>
            <text:p text:style-name="handelingen_al">een, van alsvoren, inzake afspraken vervolgproces met betrekking tot het Nederlandse Recovery and Resilience Plan (RRP) (griffienr. 170278);</text:p>
            <text:p text:style-name="handelingen_al">een, van alsvoren, inzake aanbieding ontwerp Wijzigingsbesluit financiële markten 2021 (griffienr. 170290);</text:p>
            <text:p text:style-name="handelingen_al">een, van alsvoren, inzake verslag eurogroep en Ecofin-Raad van 8 en 9 november 2021 te Brussel (griffienr. 170117.01);</text:p>
            <text:p text:style-name="handelingen_al">een, van alsvoren, inzake aanvulling op de geannoteerde agenda eurogroep en Ecofin-Raad 6 en 7 december 2021 (griffienr. 170311.01);</text:p>
            <text:p text:style-name="handelingen_al">een, van alsvoren, inzake verslag Ecofin-Begrotingsraad 12 november (griffienr. 170374);</text:p>
            <text:p text:style-name="handelingen_al">een, van alsvoren, inzake werkprogramma 2022 inspectie belastingen, toeslagen en douane (griffienr. 170382);</text:p>
            <text:p text:style-name="handelingen_al">een, van de staatssecretaris van Financiën - Fiscaliteit en Belastingdienst, inzake onder embargo verstrekken pakket Belastingplan (griffienr. 169907);</text:p>
            <text:p text:style-name="handelingen_al">een, van de staatssecretaris van Financiën - Toeslagen en Douane, inzake actualisatie hersteloperatie KOT (griffienr. 170043);</text:p>
            <text:p text:style-name="handelingen_al">een, van alsvoren, inzake nieuwe regelingen gedupeerden (griffienr. 168989.04);</text:p>
            <text:p text:style-name="handelingen_al">een, van alsvoren, inzake voorhangprocedure ministeriële regeling vermogenstoetsuitzonderingen per 1 januari 2022 (griffienr. 170291);</text:p>
            <text:p text:style-name="handelingen_al">een, van alsvoren, inzake aanbieding negende Voortgangsrapportage kinderopvangtoeslag (griffienr. 170390);</text:p>
            <text:p text:style-name="handelingen_al">een, van de minister van Defensie, inzake Defensie Projectenoverzicht 2021 (griffienr. 169856);</text:p>
            <text:p text:style-name="handelingen_al">een, van de minister van Infrastructuur en Waterstaat, inzake aanbieding MIRT Overzicht 2022 en Deltaprogramma 2022 (griffienr. 169894);</text:p>
            <text:p text:style-name="handelingen_al">een, van alsvoren, inzake aanbieding MIRT Overzicht 2022 en Deltaprogramma 2022 (griffienr. 169894);</text:p>
            <text:p text:style-name="handelingen_al">een, van alsvoren, inzake MJP ILT 2022-2026 (griffienr. 169910);</text:p>
            <text:p text:style-name="handelingen_al">een, van alsvoren, inzake evaluatie van de Commissie Genetische Modificatie (griffienr. 170031);</text:p>
            <text:p text:style-name="handelingen_al">een, van alsvoren, inzake verslag informele bijeenkomst van transportministers d.d. 22-23 september 2021 (griffienr. 169820.011);</text:p>
            <text:p text:style-name="handelingen_al">een, van alsvoren, inzake aanbieding voorhang wijzigingsbesluit Bal, inzake industriële emissies (griffienr. 170065);</text:p>
            <text:p text:style-name="handelingen_al">een, van alsvoren, inzake verslag evaluatie artikel III Deltawet (griffienr. 170276);</text:p>
            <text:p text:style-name="handelingen_al">een, van alsvoren, inzake ontwerpbesluit tot wijziging van het Drinkwaterbesluit (griffienr. 170389);</text:p>
            <text:p text:style-name="handelingen_al">een, van alsvoren, inzake schriftelijk overleg t.b.v. Transportraad d.d. 9 december 2021 (griffienr. 170282.01);</text:p>
            <text:p text:style-name="handelingen_al">een, van de staatssecretaris van Infrastructuur en Waterstaat, inzake specifieke aanwijzing niet-handhaven handelsverbod plastic rietjes (griffienr. 169675);</text:p>
            <text:p text:style-name="handelingen_al">een, van alsvoren, inzake ontwerp-aanbieding ontwerpwijziging Omgevingsbesluit financiële zekerheid (griffienr. 169593);</text:p>
            <text:p text:style-name="handelingen_al">een, van alsvoren, inzake afschrift verslag schriftelijk overleg over de informele bijeenkomst van klimaat- en milieuministers 20 en 21 juli 2021 te Ljubljana, Slovenië (griffienr. 169571.01);</text:p>
            <text:p text:style-name="handelingen_al">een, van alsvoren, inzake ontwerpbesluit tot wijziging Vuurwerkbesluit in verband met verbetering van de handhaafbaarheid en enkele andere wijzigingen (griffienr. 169898);</text:p>
            <text:p text:style-name="handelingen_al">een, van alsvoren, inzake ontwerp wijziging Besluit energie vervoer (griffienr. 170026);</text:p>
            <text:p text:style-name="handelingen_al">een, van alsvoren, inzake afschrift verslag schriftelijk overleg over de Milieuraad 6 oktober 2021 te Luxemburg (griffienr. 170021.01);</text:p>
            <text:p text:style-name="handelingen_al">een, van alsvoren, inzake ontwerp-verlenging en wijziging Gemeenschappelijke regeling schadevergoedingsschap HSL-Zuid, A16 en A4 (griffienr. 166295.01);</text:p>
            <text:p text:style-name="handelingen_al">een, van alsvoren, inzake verslag Milieuraad 6 oktober 2021 te Luxemburg (griffienr. 170021.02);</text:p>
            <text:p text:style-name="handelingen_al">een, van alsvoren, inzake geannoteerde agenda Transportraad 9 december 2021 te Brussel (griffienr. 170282);</text:p>
            <text:p text:style-name="handelingen_al">een, van alsvoren, inzake Reparatiebesluit Bkse in verband met Richtlijn 2011/70/Euratom (griffienr. 170280);</text:p>
            <text:p text:style-name="handelingen_al">een, van alsvoren, inzake vaststelling Regeling groenprojecten 2022 (griffienr. 170372);</text:p>
            <text:p text:style-name="handelingen_al">een, van de minister van Economische Zaken en Klimaat, inzake heroverweging steunpakket in het derde kwartaal en aankondiging steunpakket vierde kwartaal (griffienr. 169602);</text:p>
            <text:p text:style-name="handelingen_al">een, van alsvoren, inzake werkprogramma Adviescollege Veiligheid Groningen 2022 (griffienr. 169863);</text:p>
            <text:p text:style-name="handelingen_al">een, van alsvoren, inzake kwartaalrapportage EU-wetgevingsonderhandelingen en EU-raadplegingen (griffienr. 170045);</text:p>
            <text:p text:style-name="handelingen_al">een, van alsvoren, inzake geannoteerde agenda conferentie ministers verantwoordelijk voor EU-cohesiebeleid van 18 november 2021 (griffienr. 170188);</text:p>
            <text:p text:style-name="handelingen_al">een, van alsvoren, inzake verslag schriftelijk overleg buitengewone Energieraad 26 oktober 2021 (griffienr. 170084.01);</text:p>
            <text:p text:style-name="handelingen_al">een, van alsvoren, inzake verslag informele Telecomraad VTC 14 oktober 2021 (griffienr. 169973.01);</text:p>
            <text:p text:style-name="handelingen_al">een, van alsvoren, inzake geannoteerde agenda Raad voor Concurrentievermogen 25 en 26 november 2021 (griffienr. 170207);</text:p>
            <text:p text:style-name="handelingen_al">een, van alsvoren, inzake aanbieden werkplan Nationaal Waterstof Programma (griffienr. 17232);</text:p>
            <text:p text:style-name="handelingen_al">een, van alsvoren, inzake geannoteerde agenda formele Energieraad 2 december 2021 (griffienr. 170233);</text:p>
            <text:p text:style-name="handelingen_al">een, van alsvoren, inzake geannoteerde agenda formele Telecomraad 3 december 2021 (griffienr. 170283);</text:p>
            <text:p text:style-name="handelingen_al">een, van alsvoren, inzake Wijziging Besluit bouwwerken leefomgeving in verband met implementatie richtlijn (EU) 2018/1972 (Telecomcode) (griffienr. 170394);</text:p>
            <text:p text:style-name="handelingen_al">een, van de staatssecretaris van Economische Zaken en Klimaat, inzake Ontwerpregeling tot wijziging van de Postregeling 2009 (griffienr. 169869);</text:p>
            <text:p text:style-name="handelingen_al">een, van alsvoren, inzake werkprogramma 2022 Adviescollege Toetsing Regeldruk (griffienr. 169972);</text:p>
            <text:p text:style-name="handelingen_al">een, van alsvoren, inzake geannoteerde agenda informele Raad voor Concurrentievermogen van 21 en 22 juli 2021 (griffienr. 170046);</text:p>
            <text:p text:style-name="handelingen_al">een, van alsvoren, inzake aanbieden werkplan Nationaal Waterstof Programma (griffienr. 170193);</text:p>
            <text:p text:style-name="handelingen_al">een, van alsvoren, inzake verslag Raad voor Concurrentievermogen van 28 en 29 september 2021 (griffienr. 170216);</text:p>
            <text:p text:style-name="handelingen_al">een, van de staatssecretaris van Economische Zaken en Klimaat - Klimaat en Energie, inzake verslag informele Energieraad 21-22 september 2021 (griffienr. 169810.01);</text:p>
            <text:p text:style-name="handelingen_al">een, van alsvoren, inzake geannoteerde agenda Milieuraad 6 oktober te Luxemburg (griffienr. 170021);</text:p>
            <text:p text:style-name="handelingen_al">een, van alsvoren, inzake geannoteerde agenda buitengewone formele Energieraad 26 oktober 2021 (griffienr. 170084);</text:p>
            <text:p text:style-name="handelingen_al">een, van alsvoren, inzake verslag buitengewone formele Energieraad 26 oktober 2021 (griffienr. 170084.02);</text:p>
            <text:p text:style-name="handelingen_al">een, van alsvoren, inzake toetsingskader t.b.v. Garantieregeling Aardwarmte (RNES) 2022 en 2023 (griffienr. 170284);</text:p>
            <text:p text:style-name="handelingen_al">een, van de minister van Landbouw, Natuur en Voedselkwaliteit, inzake verslag informele Landbouw- en Visserijraad (griffienr. 169732.01);</text:p>
            <text:p text:style-name="handelingen_al">een, van alsvoren, inzake geannoteerde agenda Landbouw- en Visserijraad 11 en 12 oktober 2021 (griffienr. 169915);</text:p>
            <text:p text:style-name="handelingen_al">een, van alsvoren, inzake verslag Landbouw- en Visserijraad 11 en 12 oktober 2021 (griffienr. 169915.01);</text:p>
            <text:p text:style-name="handelingen_al">een, van alsvoren, inzake voorgenomen aanwijzing Bruine Bank als Vogelrichtlijngebied (griffienr. 170143);</text:p>
            <text:p text:style-name="handelingen_al">een, van alsvoren, inzake geannoteerde agenda Landbouw- en Visserijraad 12 en 13 december 2021 (griffienr. 170367);</text:p>
            <text:p text:style-name="handelingen_al">een, van de minister van Sociale Zaken en Werkgelegenheid, inzake Wetsvoorstel wijziging van de Wet arbeid vreemdelingen in verband met het toekomstbestendig maken van de wetgeving op het terrein van arbeidsmigratie (35680) (griffienr. 169834);</text:p>
            <text:p text:style-name="handelingen_al">een, van alsvoren, inzake stand van zaken NOW september 2021 (EK) (griffienr. 168159.05);</text:p>
            <text:p text:style-name="handelingen_al">een, van alsvoren, inzake Wijzigingsregeling publicatie protocol NOW-3 en -4 en publicatie addendum protocol NOW-1 en -2 (griffienr. 168159.04);</text:p>
            <text:p text:style-name="handelingen_al">een, van alsvoren, inzake afschrift Tweede Kamerbrief Evaluatie uniforme rekenmethodiek (griffienr. 169924);</text:p>
            <text:p text:style-name="handelingen_al">een, van alsvoren, inzake afschrift zevende voortgangsbrief "werken als zelfstandige" (griffienr. 169920);</text:p>
            <text:p text:style-name="handelingen_al">een, van alsvoren, inzake aanbieding onderzoeksrapport "Vormgeving en gerichtheid LKV jongeren" en rapportage "Duurzaamheid van werk binnen de banenafspraak 2020" (griffienr. 169976);</text:p>
            <text:p text:style-name="handelingen_al">een, van alsvoren, inzake aanbiedingsbrief EK Geannoteerde agenda Raad WSBVC 15 oktober 2021 (griffienr. 169977);</text:p>
            <text:p text:style-name="handelingen_al">een, van alsvoren, inzake afschrift 8e Kamerbrief Monitoring arbeidsmarkt en beroep noodpakket (griffienr. 169980);</text:p>
            <text:p text:style-name="handelingen_al">een, van de staatssecretaris van Sociale Zaken en Werkgelegenheid, inzake Gemeentenieuws van SZW, 2021-6 (griffienr. 169904);</text:p>
            <text:p text:style-name="handelingen_al">een, van alsvoren, inzake EK-brief Beantwoording SO (griffienr. 170033);</text:p>
            <text:p text:style-name="handelingen_al">een, van alsvoren, inzake advies Adviescollege ICT-toetsing programma STAP-budget (griffienr. 170059);</text:p>
            <text:p text:style-name="handelingen_al">een, van alsvoren, inzake Wijzigingsregeling NOW 14-wekentermijn en sluitingsdata vaststellingsloketten (griffienr. 168159.06);</text:p>
            <text:p text:style-name="handelingen_al">een, van alsvoren, inzake verslag Raad WSB 15 okt 2021 (griffienr. 169977.01);</text:p>
            <text:p text:style-name="handelingen_al">een, van alsvoren, inzake stand van zaken vaststellingen NOW 1 na sluiting vaststellingsloket (griffienr. 168159.01);</text:p>
            <text:p text:style-name="handelingen_al">een, van alsvoren, inzake voorhang koninklijk besluit verlenging artikelen Participatie vanwege Covid-19 (griffienr. 170114);</text:p>
            <text:p text:style-name="handelingen_al">een, van alsvoren, inzake Wi2021/Uitkomsten bestuurlijk overleg over de onderwijsroute (griffienr. 170213);</text:p>
            <text:p text:style-name="handelingen_al">een, van alsvoren, inzake Gemeentenieuws 2021-7 (griffienr. 170210);</text:p>
            <text:p text:style-name="handelingen_al">een, van alsvoren, inzake Nederlandse inzet bij het EU-voorstel "Richtlijn toereikende minimumlonen in de EU" (griffienr. 170237);</text:p>
            <text:p text:style-name="handelingen_al">een, van alsvoren, inzake afschrift brief Voortgang programma BES(t) 4 kids: goede en betaalbare kinderopvang in Caribisch Nederland (griffienr. 166580.01);</text:p>
            <text:p text:style-name="handelingen_al">een, van alsvoren, inzake aanbieding onderzoek mogelijkheden om flexibiliteit te realiseren binnen de lage WW-premie (griffienr. 170252);</text:p>
            <text:p text:style-name="handelingen_al">een, van alsvoren, inzake aanbiedingsbrief EK Jaarplan Inspectie 2022 (griffienr. 170270);</text:p>
            <text:p text:style-name="handelingen_al">een, van alsvoren, inzake afschrift EK-brief Structurele crisisregeling ter ondersteuning van werkgevers bij het betalen van loonkosten (griffienr. 170301);</text:p>
            <text:p text:style-name="handelingen_al">een, van alsvoren, inzake gesprekken met werkgevers over NOW (EK) (griffienr. 170303);</text:p>
            <text:p text:style-name="handelingen_al">een, van alsvoren, inzake EK-brief SO beantwoording (griffienr. 170369);</text:p>
            <text:p text:style-name="handelingen_al">een, van alsvoren, inzake afschrift van de brief Voortgang Maatwerkregeling Duurzame Inzetbaarheid en Eerder Uittreden (MDIEU) (griffienr. 168186.01);</text:p>
            <text:p text:style-name="handelingen_al">een, van alsvoren, inzake Verzamelbesluit SZW 2022 voorhang (griffienr. 170391);</text:p>
            <text:p text:style-name="handelingen_al">een, van alsvoren, inzake voortgang implementatie Wajong (griffienr. 170412);</text:p>
            <text:p text:style-name="handelingen_al">een, van alsvoren, inzake aankondiging publicatie NOW-5 TK (griffienr. 170404);</text:p>
            <text:p text:style-name="handelingen_al">een, van de minister van Volksgezondheid, Welzijn en Sport, inzake advies Gezondheidsraad over de verantwoorde inzet van apps voor publieke gezondheid (griffienr. 167343.11);</text:p>
            <text:p text:style-name="handelingen_al">een, van alsvoren, inzake aanbieding werkprogramma 2022, en periodieke evaluatie Gezondheidsraad (griffienr. 169866);</text:p>
            <text:p text:style-name="handelingen_al">een, van alsvoren, inzake ontwerpbesluit, houdende Wijziging van het Besluit gebruik burgerservicenummer in de zorg (griffienr. 169851);</text:p>
            <text:p text:style-name="handelingen_al">een, van alsvoren, inzake aanvullende toelichting MvT ISB11 VWS (griffienr. 169788.01);</text:p>
            <text:p text:style-name="handelingen_al">een, van alsvoren, inzake afschrift TK-brief OMT-advies (griffienr. 167290.212);</text:p>
            <text:p text:style-name="handelingen_al">een, van alsvoren, inzake Regeling tot wijziging van de Tijdelijke regeling maatregelen covid-19 (griffienr. 170018);</text:p>
            <text:p text:style-name="handelingen_al">een, van alsvoren, inzake aanbiedingsbrief 12e incidentele suppletoire begroting 2021 (griffienr. 170058);</text:p>
            <text:p text:style-name="handelingen_al">een, van alsvoren, inzake afschrift TK-brief Aankondiging vervroegde besluitvorming en proces (griffienr. 167290.214);</text:p>
            <text:p text:style-name="handelingen_al">een, van alsvoren, inzake afschrift TK-Stand van zakenbrief COVID-19 (griffienr. 167290.217);</text:p>
            <text:p text:style-name="handelingen_al">een, van alsvoren, inzake afschrift TK-brief over versnellen boostervaccinatie COVID-19 (griffienr. 168683.44);</text:p>
            <text:p text:style-name="handelingen_al">een, van alsvoren, inzake aanbiedingsbrief 13e incidentele suppletoire begroting 2021 (griffienr. 170248);</text:p>
            <text:p text:style-name="handelingen_al">een, van alsvoren, inzake Regeling tot wijziging van de Tijdelijke regeling maatregelen covid-19 (griffienr. 170268);</text:p>
            <text:p text:style-name="handelingen_al">een, van alsvoren, inzake aanbieding TK-brief OMT-advies en kabinetsreactie (griffienr. 167290.238);</text:p>
            <text:p text:style-name="handelingen_al">een, van alsvoren, inzake voortgangsbrief transgenderzorg (griffienr. 164874.09);</text:p>
            <text:p text:style-name="handelingen_al">een, van alsvoren, inzake afschrift TK-brief Aankondiging vervroegde besluitvorming (griffienr. 167290.241);</text:p>
            <text:p text:style-name="handelingen_al">een, van alsvoren, inzake afschrift TK-Maatregelenbrief COVID-19 (griffienr. 167290.240);</text:p>
            <text:p text:style-name="handelingen_al">een, van alsvoren, inzake ontwerpbesluit verlenging Tijdelijke wet notificatieapplicatie covid-19 (griffienr. 170376);</text:p>
            <text:p text:style-name="handelingen_al">een, van alsvoren, inzake afschrift brief Plan van aanpak "boosteroffensief" (griffienr. 168683.52);</text:p>
            <text:p text:style-name="handelingen_al">een, van alsvoren, inzake ontwerpbesluit, houdende wijziging van het Tijdelijk besluit DCC in verband met uitbreiding van het aantal gemeentelijke gezondheidsdiensten die een vaccinatiecertificaat kunnen afgeven aan personen die in een derde land zijn gevaccineerd (griffienr. 170419);</text:p>
            <text:p text:style-name="handelingen_al">een, van de staatssecretaris van Volksgezondheid, Welzijn en Sport, inzake ontwerpbesluit, houdende wijziging van het Tabaks- en rookwarenbesluit in verband met de regulering van elektronische verhittingsapparaten (griffienr. 169836);</text:p>
            <text:p text:style-name="handelingen_al">een, van alsvoren, inzake aanbieding werkprogramma NLsportraad (griffienr. 169847);</text:p>
            <text:p text:style-name="handelingen_al">een, van alsvoren, inzake geannoteerde agenda OJCS-Raad - Onderdelen Jeugd Sport - 29 en 30 november 2021 (griffienr. 170235);</text:p>
            <text:p text:style-name="handelingen_al">een, van alsvoren, inzake afschrift TK-brief Ontwikkelingen in de ggz (griffienr. 170142);</text:p>
            <text:p text:style-name="handelingen_al">een, van alsvoren, inzake eindrapportage Onbeperkt meedoen! 2018-2021 (griffienr. 170245).</text:p>
            <text:p text:style-name="handelingen_al-groep_bottom"/>
          </text:section>
          <text:section text:name="al-groep_id1-2-1-9-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6" text:style-name="handelingen_al-groep">
            <text:p text:style-name="handelingen_al">3. de volgende geschriften:</text:p>
            <text:p text:style-name="handelingen_al">een, van J., inzake discriminatie, racisme, antisemitisme (griffienr. 169831);</text:p>
            <text:p text:style-name="handelingen_al">een, van A.M., inzake vragen over wetsvoorstel zelfbewoningsplicht/antispeculatiebeding (griffienr. 169842);</text:p>
            <text:p text:style-name="handelingen_al">een, van S.S.A.M., inzake sociale huren afschaffen verhuurdersheffing (griffienr. 166322.58);</text:p>
            <text:p text:style-name="handelingen_al">een, van K.N., inzake 35112 novelle initiatiefvoorstel-Snels en Sneller Wet open overheid (griffienr. 156195.61);</text:p>
            <text:p text:style-name="handelingen_al">een, van A.S., inzake zomertijd (griffienr. 169729.01);</text:p>
            <text:p text:style-name="handelingen_al">een, van S., inzake Wet open overheid (33328) (griffienr. 156195.62);</text:p>
            <text:p text:style-name="handelingen_al">een, van S.O., inzake goedkeuren van wetsvoorstellen (griffienr. 170099);</text:p>
            <text:p text:style-name="handelingen_al">een, van H.A.M., inzake slavernijverleden (griffienr. 167198.05);</text:p>
            <text:p text:style-name="handelingen_al">een, van W.V., inzake onrust in Nederland (griffienr. 170262);</text:p>
            <text:p text:style-name="handelingen_al">een, van P.N., inzake naderend nationaal en koninklijk schandaal rond woningcorporatie Havensteder (griffienr. 170366).</text:p>
            <text:p text:style-name="handelingen_al">Deze geschriften worden van belang geacht voor de leden van de vaste commissie voor Binnenlandse Zaken en de Hoge Colleges van Staat/Algemene Zaken en Huis van de Koning;</text:p>
            <text:p text:style-name="handelingen_al">een, van F.P., inzake KNV Ons Leger Armex (griffienr. 169878).</text:p>
            <text:p text:style-name="handelingen_al">Dit geschrift wordt van belang geacht voor de leden van de vaste commissie voor Buitenlandse Zaken, Defensie en Ontwikkelingssamenwerking;</text:p>
            <text:p text:style-name="handelingen_al">een, van M.B., inzake de cirkel van verbeelding over voedsel (griffienr. 169862);</text:p>
            <text:p text:style-name="handelingen_al">een, van J.B., inzake elektromagnetische straling EMS (griffienr. 169896);</text:p>
            <text:p text:style-name="handelingen_al">een, van R.G., inzake krankzinnigheid van beleid en de uitzichtloosheid van echte oplossingen (griffienr. 169986);</text:p>
            <text:p text:style-name="handelingen_al">een, van H.O., inzake groene stikstof inruilen voor grijze stikstof (griffienr. 165639.36);</text:p>
            <text:p text:style-name="handelingen_al">een, van A., inzake ontgoocheling over ACM Energiebedrijf (griffienr. 170263).</text:p>
            <text:p text:style-name="handelingen_al">Deze geschriften worden van belang geacht voor de leden van de vaste commissie voor Economische Zaken en Klimaat/Landbouw, Natuur en Voedselkwaliteit;</text:p>
            <text:p text:style-name="handelingen_al">een, van R.A.J.P., inzake ambtelijk verzuim en onrechtmatige daad van de ACM inzake BTW-affaire (griffienr. 169888);</text:p>
            <text:p text:style-name="handelingen_al">een, van M.G., inzake Panama Papers en demissionair minister Hoekstra (griffienr. 169927);</text:p>
            <text:p text:style-name="handelingen_al">een, van G.Z., inzake Nederland gaaf land, maar de leugen regeert (griffienr. 170315);</text:p>
            <text:p text:style-name="handelingen_al">een, van J.E., inzake jubelton (griffienr. 170259);</text:p>
            <text:p text:style-name="handelingen_al">een, van J.G., inzake klacht: geen geld meer voor eten, kastje naar de muur (griffienr. 170408).</text:p>
            <text:p text:style-name="handelingen_al">Deze geschriften worden van belang geacht voor de leden van de vaste commissie voor Financiën;</text:p>
            <text:p text:style-name="handelingen_al">een, van B.P.M. en S.M.M., inzake jeugdzorg affaire kinderopvangtoeslagenschandaal (griffienr. 168989.02).</text:p>
            <text:p text:style-name="handelingen_al">Dit geschrift wordt van belang geacht voor de leden van de vaste commissie voor Financiën en de vaste commissie voor Sociale Zaken en Werkgelegenheid;</text:p>
            <text:p text:style-name="handelingen_al">een, van S.O., inzake klacht over IND (griffienr. 170096);</text:p>
            <text:p text:style-name="handelingen_al">een, van Z.I., inzake vluchtelingen (griffienr. 170226);</text:p>
            <text:p text:style-name="handelingen_al">een, van E.L., inzake oversteken vluchtelingen (griffienr. 170296);</text:p>
            <text:p text:style-name="handelingen_al">een, van S.K., inzake schuurt Nederland onbedoeld aan tegen genocide (griffienr. 170299).</text:p>
            <text:p text:style-name="handelingen_al">Deze geschriften worden van belang geacht voor de leden van de vaste commissie voor Immigratie en Asiel/JBZ-Raad;</text:p>
            <text:p text:style-name="handelingen_al">een, van C.J.M., inzake Noord-Nederland structureel sterker maken (griffienr. 170108).</text:p>
            <text:p text:style-name="handelingen_al">Dit geschrift wordt van belang geacht voor de leden van de vaste commissie voor Infrastructuur, Waterstaat en Omgeving;</text:p>
            <text:p text:style-name="handelingen_al">een, van H.W. en C.S., inzake reactie op videoverslag deskundigenbijeenkomst DSO d.d. 20-11-2021 (griffienr. 166597.23).</text:p>
            <text:p text:style-name="handelingen_al">Dit geschrift wordt van belang geacht voor de leden van de vaste commissie voor Infrastructuur, Waterstaat en Omgeving en de vaste commissie voor Economische Zaken en Klimaat/Landbouw, Natuur en Voedselkwaliteit;</text:p>
            <text:p text:style-name="handelingen_al">een, van A., inzake 34154 Wet herziening kinderalimentatie (griffienr. 169965);</text:p>
            <text:p text:style-name="handelingen_al">een, van H.P., inzake bericht van klokkenleider Huig Plug bestemd voor de commissie J&amp;V (griffienr. 170094);</text:p>
            <text:p text:style-name="handelingen_al">een, van G.Q.P, inzake verstoten van ouders (griffienr. 170185);</text:p>
            <text:p text:style-name="handelingen_al">een, van S.C., inzake Wet gegevensverwerking samenwerkingsverbanden (griffienr. 168307.09);</text:p>
            <text:p text:style-name="handelingen_al">een, van N.H., inzake bezorgdheid over WGS (griffienr. 168307.08);</text:p>
            <text:p text:style-name="handelingen_al">een, van A.H., inzake WGS stem tegen (griffienr. 168307.05);</text:p>
            <text:p text:style-name="handelingen_al">een, van R.H., inzake WGS-wetsvoorstel stem tegen (griffienr. 168307.06);</text:p>
            <text:p text:style-name="handelingen_al">een, van S.M., inzake spoedoproep om tegen de WGS te stemmen (griffienr. 168307.07);</text:p>
            <text:p text:style-name="handelingen_al">een, van M.R., inzake neem voorstel voor WGS niet aan (griffienr. 168307.04);</text:p>
            <text:p text:style-name="handelingen_al">een, van G.Q.P., inzake ouderverstoting, moet echt iets aan gedaan worden (griffienr. 164254.06);</text:p>
            <text:p text:style-name="handelingen_al">een, van T.W.M.S., inzake Wet gegevensverwerking door samenwerkingsverbanden (griffienr. 169207.07);</text:p>
            <text:p text:style-name="handelingen_al">een, van F.B., inzake Wet gegevensverwerking door samenwerkingsverbanden (griffienr. 169207.06).</text:p>
            <text:p text:style-name="handelingen_al">Deze geschriften worden van belang geacht voor de leden van de vaste commissie voor Justitie en Veiligheid;</text:p>
            <text:p text:style-name="handelingen_al">een, van J.B., inzake enig land ter wereld dat wandelverbod heeft (griffienr. 170123);</text:p>
            <text:p text:style-name="handelingen_al">een, van J.R., inzake kinderen met afkomst uit Curaçao (griffienr. 170202).</text:p>
            <text:p text:style-name="handelingen_al">Deze geschriften worden van belang geacht voor de leden van de vaste commissie voor Koninkrijksrelaties;</text:p>
            <text:p text:style-name="handelingen_al">een, van T.J.M., inzake klacht over nalatigheid van medisch personeel van vaccinatie op Bonaire (griffienr. 168683.33).</text:p>
            <text:p text:style-name="handelingen_al">Dit geschrift wordt van belang geacht voor de leden van de vaste commissie voor Koninkrijksrelaties en de vaste commissie voor Volksgezondheid, Welzijn en Sport;</text:p>
            <text:p text:style-name="handelingen_al">een, van R.S. en H.S., inzake verzoek om reactie op de VTTA-special over de overladenheid van het onderwijs (griffienr. 170009);</text:p>
            <text:p text:style-name="handelingen_al">een, van H.S., inzake special over de ernstige overladenheid van het onderwijs (griffienr. 170009.01).</text:p>
            <text:p text:style-name="handelingen_al">Deze geschriften worden van belang geacht voor de leden van de vaste commissie voor Onderwijs, Cultuur en Wetenschap;</text:p>
            <text:p text:style-name="handelingen_al">een, van J.K., inzake de onderwijsaanpak op Bonaire houdt achterstelling in stand (griffienr. 170402).</text:p>
            <text:p text:style-name="handelingen_al">Dit geschrift wordt van belang geacht voor de leden van de vaste commissie voor Onderwijs, Cultuur en Wetenschap en de vaste commissie voor Koninkrijksrelaties;</text:p>
            <text:p text:style-name="handelingen_al">een, van C.O., inzake bericht voor commissie SZW, Wet betaald ouderschapsverlof (griffienr. 169890);</text:p>
            <text:p text:style-name="handelingen_al">een, van T.P. en W.P., inzake AOW-gat (griffienr. 170121);</text:p>
            <text:p text:style-name="handelingen_al">een, van P.P., inzake noodkreet zorg en sociale voorzieningen (griffienr. 170126);</text:p>
            <text:p text:style-name="handelingen_al">een, van G.H., inzake help ioaw na verhuizing weer kwijt (griffienr. 170204);</text:p>
            <text:p text:style-name="handelingen_al">een, van F.W.A.M.J., inzake pensioenen (griffienr. 170255);</text:p>
            <text:p text:style-name="handelingen_al">een, van L.H., inzake misbruik door UWV van de veegwet (griffienr. 170238).</text:p>
            <text:p text:style-name="handelingen_al">Deze geschriften worden van belang geacht voor de leden van de vaste commissie voor Sociale Zaken en Werkgelegenheid;</text:p>
            <text:p text:style-name="handelingen_al">een, van M.R., inzake een duidelijke vraag over euthanasie (griffienr. 170201);</text:p>
            <text:p text:style-name="handelingen_al">een, van S.W., inzake lange wachtlijsten in de ggz (griffienr. 170330).</text:p>
            <text:p text:style-name="handelingen_al">Deze geschriften worden van belang geacht voor de leden van de vaste commissie voor Volksgezondheid, Welzijn en Sport;</text:p>
            <text:p text:style-name="handelingen_al">een, van R.V., inzake coronatoegangspas onrechtmatig (griffienr. 168683.34);</text:p>
            <text:p text:style-name="handelingen_al">een, van E.H., inzake COVID-19 op lijst A (griffienr. 169964);</text:p>
            <text:p text:style-name="handelingen_al">een, van H.K., inzake QR-code en is er ook een grens? (griffienr. 167290.210);</text:p>
            <text:p text:style-name="handelingen_al">een, van R.V., inzake maatregelen voor ongevaccineerden (griffienr. 168683.37);</text:p>
            <text:p text:style-name="handelingen_al">een, van. L.L., inzake coronapas op de werkvloer (griffienr. 168683.42);</text:p>
            <text:p text:style-name="handelingen_al">een, van S.T., inzake tussen wal en coronaschip (griffienr. 167290.216);</text:p>
            <text:p text:style-name="handelingen_al">een, van G.V., inzake geen invoering van coronapas op de werkvloer (griffienr. 16868338);</text:p>
            <text:p text:style-name="handelingen_al">een, van P.J., inzake coronapas is minstens 7x strijdig met fundamentele rechten en vrijheden (griffienr. 168683.40);</text:p>
            <text:p text:style-name="handelingen_al">een, van A.W., inzake ongevaccineerden (griffienr. 168683.39);</text:p>
            <text:p text:style-name="handelingen_al">een, van E.B., inzake vaccinatiedwang en 2G (griffienr. 170150.14);</text:p>
            <text:p text:style-name="handelingen_al">een, van W.H., inzake zorgen aangaande de plannen voor 2G (griffienr. 170150.12);</text:p>
            <text:p text:style-name="handelingen_al">een, van M.B., inzake dringend verzoek voor toetsing wetgeving coronamaatregelen (griffienr. 167290.235);</text:p>
            <text:p text:style-name="handelingen_al">een, van S.D., inzake COVID-19 (griffienr. 167296.232);</text:p>
            <text:p text:style-name="handelingen_al">een, van B.R.H., inzake 2G (griffienr. 170150.09);</text:p>
            <text:p text:style-name="handelingen_al">een, van J.H., inzake zeer dringende oproep tegen 2G (griffienr. 170150.11);</text:p>
            <text:p text:style-name="handelingen_al">een, van J.I., inzake angst voor 2G (griffienr. 170150.10);</text:p>
            <text:p text:style-name="handelingen_al">een, van U.R., inzake instellen 2G (griffienr. 167290.239);</text:p>
            <text:p text:style-name="handelingen_al">een, van K.S., inzake COVID-19 minder belasting zorg door vaccinatie onder 50 jaar onzeker (griffienr. 167290.233);</text:p>
            <text:p text:style-name="handelingen_al">een, van R.V. en L.V., inzake drang en dwang (griffienr. 170150.08);</text:p>
            <text:p text:style-name="handelingen_al">een, van P.V., inzake verdraagzaamheid en 2G (griffienr. 170150.13);</text:p>
            <text:p text:style-name="handelingen_al">een, van C.D., inzake corona (griffienr. 170150.04);</text:p>
            <text:p text:style-name="handelingen_al">een, van P.F., inzake WGS, QR en 2G (griffienr. 170150.02);</text:p>
            <text:p text:style-name="handelingen_al">een, van T.H., inzake noodkreet over corona (griffienr. 170150.06);</text:p>
            <text:p text:style-name="handelingen_al">een, van M.K. inzake coronamaatregelen (griffienr. 170150.03);</text:p>
            <text:p text:style-name="handelingen_al">een, van A.H., inzake stemming verlenging spoedwet dinsdag 16-11-2021 (griffienr. 170150.07);</text:p>
            <text:p text:style-name="handelingen_al">een, van R.V., inzake leiden of managen corona en 2G (griffienr. 170150.05);</text:p>
            <text:p text:style-name="handelingen_al">een, van C.B., inzake stemming verlenging spoedwet corona (griffienr. 167290.230);</text:p>
            <text:p text:style-name="handelingen_al">een, van S.D., inzake beleid rondom COVID-19 (griffienr. 168683.43);</text:p>
            <text:p text:style-name="handelingen_al">een, van B.J., inzake geen dwang meer alstublieft i.v.m. vaccinatie (griffienr. 167290.229);</text:p>
            <text:p text:style-name="handelingen_al">een, van F.M., inzake mijn zorgen voor de toekomst i.v.m. beleid vaccinatie (griffienr. 170150.27);</text:p>
            <text:p text:style-name="handelingen_al">een, van C., inzake stop de 2G-apartheid alstublieft (griffienr. 170150.20);</text:p>
            <text:p text:style-name="handelingen_al">een, van B.H., inzake stemming verlenging spoedwet COVID-19 (griffienr. 170150.21);</text:p>
            <text:p text:style-name="handelingen_al">een, van R.K., inzake spoedwet coronavirus (griffienr. 170150.22);</text:p>
            <text:p text:style-name="handelingen_al">een, van. A.S., inzake geen 2G en geen vaccinatieplicht (griffienr. 170150.26);</text:p>
            <text:p text:style-name="handelingen_al">een, van O.H., inzake roep om nadenken en het vertegenwoordigen van de wil van het Nederlandse volk m.b.t. coronamaatregelen (griffienr. 167290.225);</text:p>
            <text:p text:style-name="handelingen_al">een, van L.L., inzake crisis en corona (griffienr. 167290.226);</text:p>
            <text:p text:style-name="handelingen_al">een, van D.M., inzake stemming verlenging spoedwet COVID-19 (griffienr. 167290.228);</text:p>
            <text:p text:style-name="handelingen_al">een, van S.R., inzake bezorgde burger over coronabeleid (griffienr. 167290.220);</text:p>
            <text:p text:style-name="handelingen_al">een, van A.S., inzake geen 2G-samenleving - wij willen onze vrijheid behouden (griffienr. 167290.221);</text:p>
            <text:p text:style-name="handelingen_al">een, van R.G., inzake verbastering van coronacijfers vaccinaties en daaruit volgende denkfout (griffienr. 170150.24);</text:p>
            <text:p text:style-name="handelingen_al">een, van R.V., inzake zeer bezorgde burger over coronapandemie en de aanpak ervan (griffienr. 170150.25);</text:p>
            <text:p text:style-name="handelingen_al">een, van S.J., inzake noodkreet voor jeugd i.v.m. coronavaccinatie (griffienr. 168683.48);</text:p>
            <text:p text:style-name="handelingen_al">een, van M.G.C.S., inzake gang van zaken rond corona (griffienr. 170150.18);</text:p>
            <text:p text:style-name="handelingen_al">een, van D.V., inzake 2G-wetsvoorstel (griffienr. 170150.19);</text:p>
            <text:p text:style-name="handelingen_al">een, van J.D., inzake inzet coronatoegangsbewijzen bij niet-essentiële detailhandel en niet-essentiële dienstverlening op publieke plaatsen (griffienr. 170261);</text:p>
            <text:p text:style-name="handelingen_al">een, van J.D., inzake coronabeleid en risico’s (griffienr. 17015032);</text:p>
            <text:p text:style-name="handelingen_al">een, van M.R.L, inzake stemming verlenging spoedwet, dinsdag 23-11-2021 (griffienr. 170150.33);</text:p>
            <text:p text:style-name="handelingen_al">een, van H.S., inzake inzet coronabewijs voor niet-essentiële winkels en diensten (griffienr. 170261.04);</text:p>
            <text:p text:style-name="handelingen_al">een, van K.K., inzake noodkreet inzake 2G (griffienr. 170150.34);</text:p>
            <text:p text:style-name="handelingen_al">een, van S.D., inzake covidpandemie (griffienr. 16863.33);</text:p>
            <text:p text:style-name="handelingen_al">een, van R.S., inzake 2G-besluit (griffienr. 170150.31);</text:p>
            <text:p text:style-name="handelingen_al">een, van M.D., inzake discriminatie coronapas en 2G (griffienr. 168683.50);</text:p>
            <text:p text:style-name="handelingen_al">een, van M.S., inzake de vraag wat is dodelijke het virus of vaccin (griffienr. 16863.51);</text:p>
            <text:p text:style-name="handelingen_al">een, van A.S., inzake nieuwe maatregelen en dreigende 2G (griffienr. 170150.28);</text:p>
            <text:p text:style-name="handelingen_al">een, van L.V., inzake oversterfte i.v.m. coronavirus (griffienr. 170150.30);</text:p>
            <text:p text:style-name="handelingen_al">een, van L.S., inzake staakbevel COVID-19-maatregelen (griffienr. 167290.243);</text:p>
            <text:p text:style-name="handelingen_al">een, van G., inzake spoedwet COVID-19 (griffienr. 167290.227);</text:p>
            <text:p text:style-name="handelingen_al">een, van M.V, inzake ongevaccineerden mogen niet altijd een vaccin (griffienr. 168683.46);</text:p>
            <text:p text:style-name="handelingen_al">een, van A.M.K., inzake geef geen groen licht voor 2G (griffienr. 170150.16);</text:p>
            <text:p text:style-name="handelingen_al">een, van R.W., inzake verlenging spoedwet stemming Eerste Kamer: vaccinaties en de mening van het volk (griffienr. 168683.47);</text:p>
            <text:p text:style-name="handelingen_al">een, van W.V., inzake open brief over 2G m.b.t. vaccinatie en gezondheid (griffienr. 170150.23).</text:p>
            <text:p text:style-name="handelingen_al">Deze geschriften worden van belang geacht voor de leden van de vaste commissie voor</text:p>
            <text:p text:style-name="handelingen_al">Volksgezondheid, Welzijn en Sport, de vaste commissie voor Justitie en Veiligheid, de vaste commissie voor Binnenlandse Zaken en de Hoge Colleges van Staat/Algemene Zaken en Huis van de Koning en de vaste commissie voor Infrastructuur, Waterstaat en Omgeving.</text:p>
            <text:p text:style-name="handelingen_al-groep_bottom"/>
          </text:section>
          <text:section text:name="al-groep_id1-2-1-9-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21</meta:user-defined>
    <meta:user-defined meta:name="OVERHEIDop.handelingenItemNummer">29</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