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egroting Landbouw, Natuur en Voedselkwaliteit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Landbouw, Natuur en Voedselkwaliteit (XIV) en het Diergezondheidsfonds (F) voor het jaar 2022 (</text:span><text:a xlink:href="dossier/35925-XIV" xlink:type="simple"><text:span text:style-name="nadrukvet">35925-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925-XIV: Vaststelling van de begrotingsstaten van het ministerie van Landbouw, Natuur en Voedselkwaliteit en het Diergezondheidsfonds voor het jaar 2022.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Fractie-Otten, de SP, 50PLUS, de OSF, D66 en de ChristenUnie voor dit wetsvoorstel hebben gestemd en de leden van de fracties van Fractie-Nanninga, FVD, GroenLinks, de PvdA,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6</meta:user-defined>
    <meta:user-defined meta:name="DC.title">Stemming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TaxonomieBeleidsagenda/OVERHEID.category">Financiën | Begroting</meta:user-defined>
    <meta:user-defined meta:name="DCTERMS.W3CDTF/OVERHEIDop.datumVergadering">2021-12-21</meta:user-defined>
    <meta:user-defined meta:name="OVERHEIDop.handelingenItemNummer">2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