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5</text:span> </text:p>
        <text:p text:style-name="item-titel">Stemming motie Begroting Landbouw, Natuur en Voedselkwaliteit 2022</text:p>
        <text:section text:name="onderwerp_id1-2-1-3" text:style-name="onderwerp">
          <text:section text:name="al-groep_id1-2-1-3-1" text:style-name="handelingen_al-groep">
            <text:p text:style-name="handelingen_al">Aan de orde is <text:span text:style-name="nadrukvet">de stemming over een motie</text:span>, ingediend bij de behandeling van het wetsvoorstel <text:span text:style-name="nadrukvet">Vaststelling van de begrotingsstaten van het Ministerie van Landbouw, Natuur en Voedselkwaliteit (XIV) en het Diergezondheidsfonds (F) voor het jaar 2022</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Berkhout c.s. over het niet onteigenen van boeren ten behoeve van de reductie van stikstofuitstoot (<text:a xlink:href="kst-35925-XIV-F" xlink:type="simple">35925-XIV</text:a>, letter <text:a xlink:href="kst-35925-XIV-F" xlink:type="simple">F</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an stemmen we over de motie 35925-XIV, letter F, van het lid Berkhout c.s. over het niet onteigenen van boeren ten behoeve van de reductie van stikstofuitstoot. Wenst een van de leden een stemverklaring af te leggen? Dat is niet het geval.</text:p>
              <text:p text:style-name="handelingen_al-groep_bottom"/>
            </text:section>
            <text:section text:name="al-groep_id1-2-1-5-2-2" text:style-name="handelingen_al-groep">
              <text:p text:style-name="handelingen_al">We stemmen bij zitten en opstaa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Berkhout c.s. (<text:a xlink:href="kst-35925-XIV-F" xlink:type="simple">35925-XIV</text:a>, letter <text:a xlink:href="kst-35925-XIV-F" xlink:type="simple">F</text: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GP, Fractie-Nanninga, FVD, Fractie-Otten, 50PLUS en de PVV voor deze motie hebben gestemd en de leden van de fracties van het CDA, de VVD, GroenLinks, de SP, de PvdA, de OSF, D66, de PvdD en de ChristenUnie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2</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2</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2</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12022-12-25</meta:user-defined>
    <meta:user-defined meta:name="DC.title">Stemming motie Begroting Landbouw, Natuur en Voedselkwaliteit 2022</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1-13</meta:user-defined>
    <meta:user-defined meta:name="DCTERMS.W3CDTF/DCTERMS.issued">2021-12-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925-XIV;F</meta:user-defined>
    <meta:user-defined meta:name="OVERHEID.TaxonomieBeleidsagenda/OVERHEID.category">Financiën | Begroting</meta:user-defined>
    <meta:user-defined meta:name="DCTERMS.W3CDTF/OVERHEIDop.datumVergadering">2021-12-21</meta:user-defined>
    <meta:user-defined meta:name="OVERHEIDop.handelingenItemNummer">25</meta:user-defined>
    <meta:user-defined meta:name="OVERHEIDop.publicationIssue">12</meta:user-defined>
    <meta:user-defined meta:name="OVERHEIDop.publicationName">Handelingen</meta:user-defined>
    <meta:user-defined meta:name="OVERHEIDop.vergaderjaar">2021-2022</meta:user-defined>
    <meta:user-defined meta:name="OVERHEIDop.versieInformatie"/>
  </office:meta>
</office:document-meta>
</file>